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Meppel </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text:p>
            <text:list text:style-name="id1-3-2-1-1-4">
              <text:list-item text:style-override="id1-3-2-1-1-4-1">
                <text:number>•</text:number>
                <text:p text:style-name="al">de artikelen 1.1, 2.23, 2.38 tot en met 2.42, 2.45, 2.47, 2.52 en 4.17 van de Wet basisregistratie personen (Wet BRP); </text:p>
              </text:list-item>
              <text:list-item text:style-override="id1-3-2-1-1-4-2">
                <text:number>•</text:number>
                <text:p text:style-name="al">het artikel 29 van het Besluit basisregistratie personen (Besluit BRP);</text:p>
              </text:list-item>
              <text:list-item text:style-override="id1-3-2-1-1-4-3">
                <text:number>•</text:number>
                <text:p text:style-name="al">de artikelen 17, 18 en 19 van de Regeling basisregistratie personen (Regeling BRP); </text:p>
              </text:list-item>
              <text:list-item text:style-override="id1-3-2-1-1-4-4">
                <text:number>•</text:number>
                <text:p text:style-name="al">het artikel 4:5, 4:7 en 4:84 van de Algemene wet bestuursrecht (Awb);</text:p>
              </text:list-item>
              <text:list-item text:style-override="id1-3-2-1-1-4-5">
                <text:number>•</text:number>
                <text:p text:style-name="al">de circulaire BRP en briefadres (2016-0000656211) van de Minister van Binnenlandse Zaken en Koninkrijksrelaties (BZK) van 18 oktober 2016;</text:p>
              </text:list-item>
              <text:list-item text:style-override="id1-3-2-1-1-4-6">
                <text:number>•</text:number>
                <text:p text:style-name="al">het Protocol voor ondersteuning door Burgerzaken aan achterblijvers in geval van vermissing (NVVB-2016); </text:p>
              </text:list-item>
              <text:list-item text:style-override="id1-3-2-1-1-4-7">
                <text:number>•</text:number>
                <text:p text:style-name="al">de Regeling bestuurlijke boete Wet BRP gemeente Meppel;</text:p>
              </text:list-item>
              <text:list-item text:style-override="id1-3-2-1-1-4-8">
                <text:number>•</text:number>
                <text:p text:style-name="al">het actieprogramma Dak- en Thuisloze jongeren 2019-2021 van het Ministerie van Volksgezondheid, Welzijn en Sport van maart 2019;</text:p>
              </text:list-item>
              <text:list-item text:style-override="id1-3-2-1-1-4-9">
                <text:number>•</text:number>
                <text:p text:style-name="al">de handreiking briefadressen en het voorkomen van dakloosheid van Divosa van november 2021 en november 2022.</text:p>
              </text:list-item>
            </text:list>
            <text:p text:style-name="al">overwegende dat het gewenst is om een beleidsregel vast te stellen met betrekking tot de aangifte en registratie van een briefadres. Om oneigenlijk gebruik van het briefadres tegen te gaan en om op een rechtmatige manier een briefadres toe te kennen. Daarbij te voorkomen dat personen niet worden geregistreerd als ingezetene in de BRP, terwijl ze in de gemeente verblijven;</text:p>
            <text:p text:style-name="al"/>
            <text:p text:style-name="al">
            <text:span text:style-name="nadrukvet">besluit vast te stellen:</text:span>
          </text:p>
            <text:p text:style-name="al"/>
            <text:p text:style-name="al">
            <text:span text:style-name="nadrukvet">Regeling briefadres gemeente Mepp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
                <text:span text:style-name="nadrukvet">woonadres:</text:span>
              </text:p>
                <text:list text:style-name="id1-3-2-2-1-3-1-3">
                  <text:list-item text:style-override="id1-3-2-2-1-3-1-3-1">
                    <text:number>a.</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deze naar redelijke verwachting gedurende een half jaar de meeste malen zal overnachten;</text:p>
                  </text:list-item>
                  <text:list-item text:style-override="id1-3-2-2-1-3-1-3-2">
                    <text:number>b.</text:number>
                    <text:p text:style-name="al">het adres waar, bij het ontbreken van een adres als bedoeld onder a, betrokkene naar redelijke verwachting gedurende drie maanden ten minste twee derde van de tijd zal overnachten.</text:p>
                  </text:list-item>
                </text:list>
              </text:list-item>
              <text:list-item text:style-override="id1-3-2-2-1-3-2">
                <text:number>2.</text:number>
                <text:p text:style-name="al">
                <text:span text:style-name="nadrukvet">briefadres:</text:span> adres waar voor betrokkene bestemde geschriften in ontvangst worden genomen (artikel 1.1 onder p Wet BRP) en waar zorg wordt gedragen dat geschriften of inlichtingen daarover betrokkene bereiken (artikel 2.45 lid 3 Wet BRP).</text:p>
              </text:list-item>
              <text:list-item text:style-override="id1-3-2-2-1-3-3">
                <text:number>3.</text:number>
                <text:p text:style-name="al">
                <text:span text:style-name="nadrukvet">briefadresgever:</text:span> de natuurlijke persoon of rechtspersoon aangewezen door het college (artikel 2.42 onder b Wet BRP) bij wie het briefadres wordt gehouden (artikel 1.1 onder Wet BRP). </text:p>
              </text:list-item>
              <text:list-item text:style-override="id1-3-2-2-1-3-4">
                <text:number>4.</text:number>
                <text:p text:style-name="al">
                <text:span text:style-name="nadrukvet">briefadreshouder:</text:span> de ingezetene in de basisregistratie personen die een briefadres houdt.</text:p>
              </text:list-item>
              <text:list-item text:style-override="id1-3-2-2-1-3-5">
                <text:number>5.</text:number>
                <text:p text:style-name="al">
                <text:span text:style-name="nadrukvet">gezinshuishouden:</text:span>
              </text:p>
                <text:list text:style-name="id1-3-2-2-1-3-5-3">
                  <text:list-item text:style-override="id1-3-2-2-1-3-5-3-1">
                    <text:number>a.</text:number>
                    <text:p text:style-name="al">twee personen die volgens de basisregistratie personen een geregistreerd partnerschap zijn aangegaan of gehuwd zijn, met of zonder kind(eren);</text:p>
                  </text:list-item>
                  <text:list-item text:style-override="id1-3-2-2-1-3-5-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c.</text:number>
                    <text:p text:style-name="al">een alleenstaande ouder met kind(eren).</text:p>
                  </text:list-item>
                </text:list>
              </text:list-item>
              <text:list-item text:style-override="id1-3-2-2-1-3-6">
                <text:number>6.</text:number>
                <text:p text:style-name="al">
                <text:span text:style-name="nadrukvet">college:</text:span> college van burgemeester en wethouders.</text:p>
              </text:list-item>
            </text:list>
          </text:section>
          <text:section text:name="artikel_id1-3-2-2-2" text:style-name="artikel">
            <text:p text:style-name="artikel_kop_titel"><text:span text:style-name="artikel_kop_label">Artikel</text:span> <text:span text:style-name="artikel_kop_nr">2</text:span> Redenen voor een briefadres</text:p>
            <text:list text:style-name="id1-3-2-2-2-2">
              <text:list-item text:style-override="id1-3-2-2-2-2">
                <text:number>1.</text:number>
                <text:p text:style-name="al">Het ontbreken van een woonadres.</text:p>
              </text:list-item>
              <text:list-item text:style-override="id1-3-2-2-2-3">
                <text:number>2.</text:number>
                <text:p text:style-name="al">Het verblijf in een instelling:</text:p>
                <text:list text:style-name="id1-3-2-2-2-3-3">
                  <text:list-item text:style-override="id1-3-2-2-2-3-3-1">
                    <text:number>a.</text:number>
                    <text:p text:style-name="al">verblijf in een instelling voor mannen- of vrouwenopvang (blijf-van-mijn-lijfhuizen);</text:p>
                  </text:list-item>
                  <text:list-item text:style-override="id1-3-2-2-2-3-3-2">
                    <text:number>b.</text:number>
                    <text:p text:style-name="al">verblijf in een instelling als bedoeld in artikel 2.40 lid 3 en 4 van de Wet BRP.</text:p>
                  </text:list-item>
                </text:list>
              </text:list-item>
              <text:list-item text:style-override="id1-3-2-2-2-4">
                <text:number>3.</text:number>
                <text:p text:style-name="al">Verblijf op een adres waarvan het opnemen van dat woonadres naar het oordeel van de burgemeester om veiligheidsredenen niet wenselijk is (artikel 2.41 van de Wet BRP).</text:p>
              </text:list-item>
              <text:list-item text:style-override="id1-3-2-2-2-5">
                <text:number>4.</text:number>
                <text:p text:style-name="al">Het voorkomen van schrijnende situaties, waarbij inzet of voortzetting van hulpverlening noodzakelijk is, onder voorwaarde dat:</text:p>
                <text:list text:style-name="id1-3-2-2-2-5-3">
                  <text:list-item text:style-override="id1-3-2-2-2-5-3-1">
                    <text:number>a.</text:number>
                    <text:p text:style-name="al">er sprake is van één of meer sociaal-maatschappelijke problemen;</text:p>
                  </text:list-item>
                  <text:list-item text:style-override="id1-3-2-2-2-5-3-2">
                    <text:number>b.</text:number>
                    <text:p text:style-name="al">de maatwerkoplossing erop gericht is om de persoon de kans te geven zijn leven ‘weer op de rit’ te krijgen, en</text:p>
                  </text:list-item>
                  <text:list-item text:style-override="id1-3-2-2-2-5-3-3">
                    <text:number>c.</text:number>
                    <text:p text:style-name="al">de persoon instemt met of al voldoet aan de voorwaarden van een het hulpverleningstraject.</text:p>
                  </text:list-item>
                </text:list>
              </text:list-item>
              <text:list-item text:style-override="id1-3-2-2-2-6">
                <text:number>5.</text:number>
                <text:p text:style-name="al">Het is niet mogelijk om in de BRP met een briefadres geregistreerd te worden als een van de redenen genoemd in de leden 1 t/m 4 ontbreekt.</text:p>
              </text:list-item>
            </text:list>
          </text:section>
          <text:section text:name="artikel_id1-3-2-2-3" text:style-name="artikel">
            <text:p text:style-name="artikel_kop_titel"><text:span text:style-name="artikel_kop_label">Artikel</text:span> <text:span text:style-name="artikel_kop_nr">3</text:span> Voorwaarden voor een briefadres</text:p>
            <text:list text:style-name="id1-3-2-2-3-2">
              <text:list-item text:style-override="id1-3-2-2-3-2">
                <text:number>1.</text:number>
                <text:p text:style-name="al">De aangifte adreswijzing wordt gedaan in de gemeente waar het briefadres wordt gekozen.</text:p>
              </text:list-item>
              <text:list-item text:style-override="id1-3-2-2-3-3">
                <text:number>2.</text:number>
                <text:p text:style-name="al">De aangever is verplicht om bij de aangifte adreswijziging waarbij een briefadres wordt gekozen de in het derde lid genoem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 briefadreshouder;</text:p>
                  </text:list-item>
                  <text:list-item text:style-override="id1-3-2-2-3-4-3-2">
                    <text:number>b.</text:number>
                    <text:p text:style-name="al">een compleet ingevuld en ondertekend formulier briefadres;</text:p>
                  </text:list-item>
                  <text:list-item text:style-override="id1-3-2-2-3-4-3-3">
                    <text:number>c.</text:number>
                    <text:p text:style-name="al">een geldig identiteitsbewijs of een kopie daarvan en een schriftelijke verklaring van de briefadresgever;</text:p>
                  </text:list-item>
                  <text:list-item text:style-override="id1-3-2-2-3-4-3-4">
                    <text:number>d.</text:number>
                    <text:p text:style-name="al">bewijsstukken waaruit de reden(en) voor het briefadres blijkt (blijken).</text:p>
                  </text:list-item>
                </text:list>
              </text:list-item>
              <text:list-item text:style-override="id1-3-2-2-3-5">
                <text:number>4.</text:number>
                <text:p text:style-name="al">Als het briefadres gevraagd wordt op grond van artikel 2 lid 3 is een schriftelijke verklaring van de burgemeester noodzakelijk waaruit blijkt dat opname van een woonadres niet wenselijk is.</text:p>
              </text:list-item>
              <text:list-item text:style-override="id1-3-2-2-3-6">
                <text:number>5.</text:number>
                <text:p text:style-name="al">Als het briefadres noodzakelijk is op grond van een langdurig vermist persoon of op grond van artikel 2 lid 4,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betreft of een door dit college aangewezen rechtspersoon, bedoeld in artikel 2.23 lid 3 van de Wet BRP.</text:p>
              </text:list-item>
            </text:list>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text:p>
            <text:list text:style-name="id1-3-2-2-4-2">
              <text:list-item text:style-override="id1-3-2-2-4-2">
                <text:number>1.</text:number>
                <text:p text:style-name="al">De aangifte adreswijziging is volledig indien alle benodigde gegevens, zoals bedoeld in artikel 3, zijn ingeleverd.</text:p>
              </text:list-item>
              <text:list-item text:style-override="id1-3-2-2-4-3">
                <text:number>2.</text:number>
                <text:p text:style-name="al">Als één of meer gegevens ontbreken, wordt de aangever in de gelegenheid gesteld binnen veertien dagen het verzuim te herstellen en de aangifte adreswijziging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kan de aangifte adreswijziging conform artikel 4:5 van de Awb buiten behandeling worden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1.</text:number>
                <text:p text:style-name="al">de aangever een woonadres heeft, tenzij hij in de situatie verkeert zoals beschreven in artikel 2 lid 2, artikel 2 lid 3 en artikel 2 lid 4; </text:p>
              </text:list-item>
              <text:list-item text:style-override="id1-3-2-2-5-3-2">
                <text:number>2.</text:number>
                <text:p text:style-name="al">de aangever langer dan acht maanden gedurende één jaar in het buitenland verblijft en niet beroepshalve varend is op een schip dat zijn thuishaven in Nederland heeft;</text:p>
              </text:list-item>
              <text:list-item text:style-override="id1-3-2-2-5-3-3">
                <text:number>3.</text:number>
                <text:p text:style-name="al">de aangever beroepshalve varend is op een schip dat zijn thuishaven in Nederland heeft en langer dan twee jaar in het buitenland verblijft;</text:p>
              </text:list-item>
              <text:list-item text:style-override="id1-3-2-2-5-3-4">
                <text:number>4.</text:number>
                <text:p text:style-name="al">de aangever een vreemdeling is en geen rechtmatig verblijf heeft zoals bedoeld in artikel 8 van de Vreemdelingenwet.</text:p>
              </text:list-item>
            </text:list>
            <text:p text:style-name="al">Het is in ieder geval niet mogelijk om op het opgegeven briefadres ingeschreven te worden, indien:</text:p>
            <text:list text:style-name="id1-3-2-2-5-5">
              <text:list-item text:style-override="id1-3-2-2-5-5-1">
                <text:number>5.</text:number>
                <text:p text:style-name="al">er een onderzoek loopt naar de verblijfplaats van de briefadresgever; </text:p>
              </text:list-item>
              <text:list-item text:style-override="id1-3-2-2-5-5-2">
                <text:number>6.</text:number>
                <text:p text:style-name="al">het briefadres een adres betreft waarop reeds aan twee alleenstaanden, aan twee gezinshuishoudens of aan een alleenstaande en een gezinshuishouden een briefadres is verleend, met inachtneming van de uitzonderingen bedoeld in artikel 3 lid 7;</text:p>
              </text:list-item>
              <text:list-item text:style-override="id1-3-2-2-5-5-3">
                <text:number>7.</text:number>
                <text:p text:style-name="al">het briefadres geen bestaand adres betreft;</text:p>
              </text:list-item>
              <text:list-item text:style-override="id1-3-2-2-5-5-4">
                <text:number>8.</text:number>
                <text:p text:style-name="al">het opgegeven adres een postbus is;</text:p>
              </text:list-item>
              <text:list-item text:style-override="id1-3-2-2-5-5-5">
                <text:number>9.</text:number>
                <text:p text:style-name="al">het briefadres een adres is dat geen woonbestemming heeft (bijv. een bedrijfspand);</text:p>
              </text:list-item>
              <text:list-item text:style-override="id1-3-2-2-5-5-6">
                <text:number>10.</text:number>
                <text:p text:style-name="al">het briefadres wordt verleend op grond van artikel 2 lid 3 en de verklaring van de burgemeester zoals bedoeld in artikel 3 lid 4 ontbreekt.</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dak- of thuisloosheid, mag een briefadres worden gekozen voor de duur van maximaal drie maanden. Deze termijn kan telkens met maximaal drie maanden worden verlengd.</text:p>
              </text:list-item>
              <text:list-item text:style-override="id1-3-2-2-6-3">
                <text:number>2.</text:number>
                <text:p text:style-name="al">In de situatie: korte overbrugging tussen twee woonadressen, mag een briefadres worden gekozen voor de duur van de overbrugging tussen de twee woonadressen.</text:p>
              </text:list-item>
              <text:list-item text:style-override="id1-3-2-2-6-4">
                <text:number>3.</text:number>
                <text:p text:style-name="al">In de situatie: de uitoefening van een ambulant beroep, mag een briefadres worden gekozen voor de duur van maximaal drie jaar. Deze termijn kan telkens met maximaal drie jaar verlengd worden.</text:p>
              </text:list-item>
              <text:list-item text:style-override="id1-3-2-2-6-5">
                <text:number>4.</text:number>
                <text:p text:style-name="al">In de situatie: kort verblijf in het buitenland voor minder dan acht maanden gedurende een jaar, mag een briefadres worden gekozen voor de duur van het verblijf buiten Nederland.</text:p>
              </text:list-item>
              <text:list-item text:style-override="id1-3-2-2-6-6">
                <text:number>5.</text:number>
                <text:p text:style-name="al">In de situatie: korter dan twee jaar verblijf in het buitenland en beroepshalve varend op een schip dat de thuishaven in Nederland heeft, mag een briefadres worden gekozen voor de duur van het verblijf buiten Nederland. </text:p>
              </text:list-item>
              <text:list-item text:style-override="id1-3-2-2-6-7">
                <text:number>6.</text:number>
                <text:p text:style-name="al">In de situatie: een langdurig vermist persoon, mag een briefadres worden gekozen tot er meer duidelijkheid is gekomen over de vermiste persoon.</text:p>
              </text:list-item>
              <text:list-item text:style-override="id1-3-2-2-6-8">
                <text:number>7.</text:number>
                <text:p text:style-name="al">In de situatie als bedoeld in artikel 2 lid 2, mag een briefadres worden gekozen voor de duur van het verblijf in de instelling.</text:p>
              </text:list-item>
              <text:list-item text:style-override="id1-3-2-2-6-9">
                <text:number>8.</text:number>
                <text:p text:style-name="al">In de situatie als bedoeld in artikel 2 lid 3, wordt geen termijn vastgesteld voor het houden van een briefadres. De termijn loopt samen met de opname periode.</text:p>
              </text:list-item>
              <text:list-item text:style-override="id1-3-2-2-6-10">
                <text:number>9.</text:number>
                <text:p text:style-name="al">In de situatie als bedoeld in artikel 2 lid 4, mag een briefadres worden gekozen voor de duur van maximaal drie maanden. Deze termijn kan telkens met maximaal drie maanden worden verlengd.</text:p>
              </text:list-item>
            </text:list>
          </text:section>
          <text:section text:name="artikel_id1-3-2-2-7" text:style-name="artikel">
            <text:p text:style-name="artikel_kop_titel"><text:span text:style-name="artikel_kop_label">Artikel</text:span> <text:span text:style-name="artikel_kop_nr">7</text:span> Monitoring briefadres</text:p>
            <text:list text:style-name="id1-3-2-2-7-2">
              <text:list-item text:style-override="id1-3-2-2-7-2">
                <text:number>1.</text:number>
                <text:p text:style-name="al">In de situatie als bedoeld in artikel 2 wordt een briefadresinschrijving periodiek opnieuw beoordeeld.</text:p>
              </text:list-item>
              <text:list-item text:style-override="id1-3-2-2-7-3">
                <text:number>2.</text:number>
                <text:p text:style-name="al">De beoordeling van de briefadresinschrijving wordt gedaan met inachtneming van artikel 6.</text:p>
              </text:list-item>
              <text:list-item text:style-override="id1-3-2-2-7-4">
                <text:number>3.</text:number>
                <text:p text:style-name="al">Onverminderd hetgeen is bepaald in het eerste en tweede lid van dit artikel, is diegene op wie het briefadres betrekking heeft en een ander adres krijgt, verplicht om in de periode tussen 4 weken vóór de beoogde verhuisdatum tot en met vijfde dag na verhuisdatum hiervan aangifte te doen bij de gemeente waar het nieuwe adres is.</text:p>
              </text:list-item>
            </text:list>
          </text:section>
          <text:section text:name="artikel_id1-3-2-2-8" text:style-name="artikel">
            <text:p text:style-name="artikel_kop_titel"><text:span text:style-name="artikel_kop_label">Artikel</text:span> <text:span text:style-name="artikel_kop_nr">8</text:span> Verlenging briefadres</text:p>
            <text:list text:style-name="id1-3-2-2-8-2">
              <text:list-item text:style-override="id1-3-2-2-8-2">
                <text:number>1.</text:number>
                <text:p text:style-name="al">Als de briefadreshouder voor het aflopen van de termijn als bedoeld in artikel 6 lid 1 t/m 6 en lid 9 geen woonadres heeft doorgegeven, wordt door de briefadreshouder, voor het verlopen van zijn briefadrestermijn, een nieuw formulier briefadres, volledig ingevuld en ingediend om het briefadres te verlengen.</text:p>
              </text:list-item>
              <text:list-item text:style-override="id1-3-2-2-8-3">
                <text:number>2.</text:number>
                <text:p text:style-name="al">Voor een verzoek om verlening van het briefadres dient de briefadreshouder samen met de briefadresgever in persoon aan de balie van de afdeling Publiekzaken te verschijnen. In het nieuwe verzoek wordt de reden voor verlenging van het briefadres gemotiveerd en dienen bewijsstukken te worden overlegd, waaruit onder andere blijkt dat de briefadreshouder actief bezig is zijn situatie te verbeteren.</text:p>
              </text:list-item>
              <text:list-item text:style-override="id1-3-2-2-8-4">
                <text:number>3.</text:number>
                <text:p text:style-name="al">De aanvraag voor verlenging van het briefadres wordt beoordeeld met inachtneming van deze regeling.</text:p>
              </text:list-item>
              <text:list-item text:style-override="id1-3-2-2-8-5">
                <text:number>4.</text:number>
                <text:p text:style-name="al">Wanneer de briefadreshouder geen contact opneemt of een nieuwe aanvraag doet wordt het briefadres in onderzoek gezet.</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Onverminderd het gestelde in artikel 2 tot en met artikel 8 van deze regeling, is zowel de briefadresgever als de briefadresnemer verplicht om op verzoek van het college inlichtingen te verstrekken die van belang zijn voor de aanvraag van het briefadres.</text:p>
              </text:list-item>
              <text:list-item text:style-override="id1-3-2-2-9-3">
                <text:number>2.</text:number>
                <text:p text:style-name="al">De betrokkene verschijnt hierbij desgevraagd in persoon.</text:p>
              </text:list-item>
              <text:list-item text:style-override="id1-3-2-2-9-4">
                <text:number>3.</text:number>
                <text:p text:style-name="al">Voor de hoogte van de boete is artikel 5 lid 2 van toepassing van de Regeling bestuurlijke boete Wet BRP gemeente Meppel.</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regeling treedt in werking op de eerste dag na de dagtekening van het gemeenteblad waarin zij wordt gepubliceerd.</text:p>
              </text:list-item>
              <text:list-item text:style-override="id1-3-2-2-10-3">
                <text:number>2.</text:number>
                <text:p text:style-name="al">Op de dag van inwerkingtreding van dit beleid wordt de Regeling briefadres gemeente Meppel, vastgesteld op 19 augustus 2014,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Meppel.</text:p>
          </text:section>
        </text:section>
        <text:section text:name="regeling-sluiting_id1-3-2-3" text:style-name="regeling-sluiting">
          <text:section text:name="ondertekening_id1-3-2-3-1">
            <text:p><text:span text:style-name="functie">Aldus vastgesteld in de vergadering van 20 juni 2023.</text:span></text:p>
            <text:p><text:span text:style-name="functie"/></text:p>
          </text:section>
          <text:section text:name="ondertekening_id1-3-2-3-2">
            <text:p><text:span text:style-name="functie"/></text:p>
            <text:p><text:span text:style-name="functie">de burgemeester, </text:span></text:p>
            <text:p><text:span text:style-name="functie">R.T.A Korteland </text:span></text:p>
            <text:p><text:span text:style-name="functie"/></text:p>
          </text:section>
          <text:section text:name="ondertekening_id1-3-2-3-3">
            <text:p><text:span text:style-name="functie"/></text:p>
            <text:p><text:span text:style-name="functie">de gemeentesecretaris,</text:span></text:p>
            <text:p><text:span text:style-name="functie">A.J. Kastelei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wet BRP heeft als belangrijkste uitgangspunt de burger in te schrijven op een woonadres. Pas als dat woonadres ontbreekt wordt er gekeken naar het gebruik van een briefadres als inschrijfadres.</text:p>
          <text:p text:style-name="al"/>
          <text:p text:style-name="al">De Regeling briefadres heeft als doel om briefadressen in de BRP mogelijk te maken voor burgers zonder woonadres en voor kwetsbare en/of verwarde personen. Daarnaast moet het misbruik van briefadressen in de BRP tegen worden gaan.</text:p>
          <text:p text:style-name="al"/>
          <text:p text:style-name="al">In het verleden is het regelmatig voorgekomen dat briefadresinschrijvingen onterecht werden gedaan. Voor sommige mensen bleek het erg handig te zijn om niet op hun woonadres ingeschreven te zijn, maar op een (ander) adres met kenmerk ‘briefadres’. Er ontstonden commerciële aanbieders van briefadressen. </text:p>
          <text:p text:style-name="al"/>
          <text:p text:style-name="al">Gemeenten zijn verplicht om ambtshalve een briefadres in de BRP te registreren wanneer iemand niet beschikt over een woonadres én duidelijk is dat de persoon binnen de gemeente grenzen verblijft én hiervan zelf geen aangifte van adreswijziging van kan of wil doen (artikel 2.23 Wet BRP).</text:p>
          <text:p text:style-name="al"/>
          <text:p text:style-name="al">Hieronder volgt de artikelsgewijze toelichting op de Regeling briefadres.</text:p>
          <text:p text:style-name="al"/>
          <text:p text:style-name="al">
          <text:span text:style-name="nadrukvet">Toelichting artikel 1, sub 5, onder c:</text:span>
        </text:p>
          <text:p text:style-name="al">Onder een alleenstaande ouder wordt verstaan:</text:p>
          <text:list text:style-name="id1-3-2-4-14">
            <text:list-item text:style-override="id1-3-2-4-14-1">
              <text:number>1.</text:number>
              <text:p text:style-name="al">een ongehuwd ouder, zonder geregistreerd partnerschap, </text:p>
            </text:list-item>
            <text:list-item text:style-override="id1-3-2-4-14-2">
              <text:number>2.</text:number>
              <text:p text:style-name="al">een ouder wiens huwelijk of geregistreerd partnerschap is ontbonden of beëindigd,</text:p>
            </text:list-item>
            <text:list-item text:style-override="id1-3-2-4-14-3">
              <text:number>3.</text:number>
              <text:p text:style-name="al">een gehuwd ouder, die niet samenwoont met de echtgenoot (of echtgenote), of</text:p>
            </text:list-item>
            <text:list-item text:style-override="id1-3-2-4-14-4">
              <text:number>4.</text:number>
              <text:p text:style-name="al">een ouder met een geregistreerd partnerschap, die niet samenwoont met deze partner.</text:p>
            </text:list-item>
          </text:list>
          <text:p text:style-name="al">
          <text:span text:style-name="nadrukvet">Toelichting artikel 2 lid 1:</text:span>
        </text:p>
          <text:list text:style-name="id1-3-2-4-16">
            <text:list-item text:style-override="id1-3-2-4-16-1">
              <text:number>e.</text:number>
              <text:p text:style-name="al">dak- of thuisloosheid;</text:p>
            </text:list-item>
            <text:list-item text:style-override="id1-3-2-4-16-2">
              <text:number>f.</text:number>
              <text:p text:style-name="al">korte overbrugging tussen twee woonadressen;</text:p>
            </text:list-item>
            <text:list-item text:style-override="id1-3-2-4-16-3">
              <text:number>g.</text:number>
              <text:p text:style-name="al">de uitoefening van een ambulant beroep;</text:p>
            </text:list-item>
            <text:list-item text:style-override="id1-3-2-4-16-4">
              <text:number>h.</text:number>
              <text:p text:style-name="al">kort verblijf in het buitenland voor minder dan acht maanden gedurende een jaar;</text:p>
            </text:list-item>
            <text:list-item text:style-override="id1-3-2-4-16-5">
              <text:number>i.</text:number>
              <text:p text:style-name="al">korter dan twee jaar verblijf in het buitenland en beroepshalve varend op een schip dat de thuishaven in Nederland heeft;</text:p>
            </text:list-item>
            <text:list-item text:style-override="id1-3-2-4-16-6">
              <text:number>j.</text:number>
              <text:p text:style-name="al">een langdurig vermist persoon.</text:p>
            </text:list-item>
          </text:list>
          <text:p text:style-name="al">Hieronder staan de punten van artikel 2 lid 1 verder uitgewerkt.</text:p>
          <text:p text:style-name="al"/>
          <text:p text:style-name="al">
          <text:span text:style-name="nadrukvet">Toelichting op: dak- of thuisloosheid:</text:span>
        </text:p>
          <text:p text:style-name="al">Personen die niet beschikken over een woonadres en gebruik maken van de regionale maatschappelijke opvang (passantenverblijven en dag- en nachtopvang) kunnen met een briefadres ingeschreven worden bij de opvanginstellingen.</text:p>
          <text:p text:style-name="al"/>
          <text:p text:style-name="al">Indien personen in aanmerking willen komen voor een dak- en thuislozenuitkering, dient het briefadres aangevraagd te worden bij de centrumgemeente. Dit zijn gemeenten waar bijstand verleend wordt aan belanghebbenden zonder adres. Voor de gemeente Meppel fungeert de gemeente Assen als centrumgemeente.</text:p>
          <text:p text:style-name="al"/>
          <text:p text:style-name="al">Personen die niet beschikken over een woonadres, geen gebruik maken van de regionale maatschappelijke opvang, die binnen de grenzen van de gemeente Meppel verblijven en zelf niet over een briefadresgever beschikken. Zij kunnen een briefadres aanvragen op het adres van het gemeentehuis of bij een instelling die door het college is aangewezen. Uitgangspunt is dat de post opgehaald moet kunnen worden door de briefadreshouder.</text:p>
          <text:p text:style-name="al"/>
          <text:p text:style-name="al">
          <text:span text:style-name="nadrukvet">Toelichting op: korte overbrugging tussen twee woonadressen:</text:span>
        </text:p>
          <text:p text:style-name="al">Een voorbeeld hiervan is als een persoon een nieuwe woning heeft gekocht en de oude woning heeft verkocht. De nieuwe woning moet echter nog opgeleverd worden terwijl de oude woning al is overgedragen aan de nieuwe eigenaar en de persoon niet over een andere (tijdelijk) adres beschikt als woonadres. Hij/zij krijgt in beginsel geen briefadres als hij tijdelijk verblijft in een (tijdelijke) huurwoning, een recreatiewoning, camper, caravan, boot of ter overbrugging enige tijd inwoont bij familie, vrienden of kennissen.</text:p>
          <text:p text:style-name="al">Kortom: er moet duidelijk sprake zijn dat de persoon geen (tijdelijk) woonadres kan organiseren in de onvoorziene situatie. Anders is weigeringsgrond artikel 5 lid 1 van deze regeling van toepassing.</text:p>
          <text:p text:style-name="al"/>
          <text:p text:style-name="al">Een tijdelijk of permanent bewonen van een recreatiewoning, boot, camper of caravan wordt ook aangemerkt als woonadres en is dus <text:span text:style-name="nadrukvet">geen</text:span> reden om een briefadres toe te kennen. Er wordt voldaan aan artikel 5 lid 1 van deze regeling. Iemand woont op dat adres.</text:p>
          <text:p text:style-name="al"/>
          <text:p text:style-name="al">Een uitzondering is mogelijk wanneer er sprake is van een korte overbrugging tussen twee woonadressen. Dit moet worden aangetoond met een koop- of huurcontract van het nieuwe adres.</text:p>
          <text:p text:style-name="al">Daarnaast overlegt de aanvrager één van de volgende stukken:</text:p>
          <text:list text:style-name="id1-3-2-4-34">
            <text:list-item text:style-override="id1-3-2-4-34-1">
              <text:number>•</text:number>
              <text:p text:style-name="al">een weigering aangifte (woon of brief) van adreswijziging van een andere Nederlandse gemeente;</text:p>
            </text:list-item>
            <text:list-item text:style-override="id1-3-2-4-34-2">
              <text:number>•</text:number>
              <text:p text:style-name="al">een ambtelijke brief waaruit blijkt dat er gehandhaafd zal gaan worden, omdat de bewoning in strijd is met het bestemmingsplan;</text:p>
            </text:list-item>
            <text:list-item text:style-override="id1-3-2-4-34-3">
              <text:number>•</text:number>
              <text:p text:style-name="al">voornemen ambtshalve uitschrijving van het adres;</text:p>
            </text:list-item>
            <text:list-item text:style-override="id1-3-2-4-34-4">
              <text:number>•</text:number>
              <text:p text:style-name="al">een huur- of koopcontract waaruit blijkt dat de gevolgen van de inschrijving op het adres dusdanig groot zijn, dat hij hierdoor dak- en thuisloos dreigt te worden en/of nadelige financiële problemen dreigt te krijgen.</text:p>
            </text:list-item>
          </text:list>
          <text:p text:style-name="al">
          <text:span text:style-name="nadrukvet">Toelichting op: de uitoefening van een ambulant beroep:</text:span>
        </text:p>
          <text:p text:style-name="al">Personen die vallen onder de categorie ‘ambulant beroep’ zoals binnenvaartschippers die (met hun gezin) aan boord van een schip wonen en kermisexploitant die (met hun gezin) met de kermisattractie meereizen. Personen die tot deze categorie behoren komen in aanmerking voor een briefadres, mits zij geen woonadres hebben. </text:p>
          <text:p text:style-name="al"/>
          <text:p text:style-name="al">
          <text:span text:style-name="nadrukvet">Toelichting op: kort verblijf in het buitenland voor minder dan acht maanden gedurende een jaar:</text:span>
        </text:p>
          <text:p text:style-name="al">Wanneer personen naar het buitenland vertrekken, wordt gekeken voor welke periode iemand naar het buitenland gaat. Iemand moet een briefadres kiezen, bij familie, vrienden of bekende,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persoon verplicht om aangifte te doen van zijn vertrek naar het buitenland. Op grond van de aangifte van adreswijziging wordt de bijhouding van zijn persoonslijst een verantwoordelijkheid van de Minister van BZK en ‘verhuist’ de persoonslijst naar de registratie niet-ingezetenen vanwege emigratie. In dat geval kan geen briefadres gekozen worden.</text:p>
          <text:p text:style-name="al"/>
          <text:p text:style-name="al">
          <text:span text:style-name="nadrukvet">Toelichting op: korter dan twee jaar verblijf in het buitenland en beroepshalve varend op een schip dat de thuishaven in Nederland heeft:</text:span>
        </text:p>
          <text:p text:style-name="al">Als een persoon beroepshalve gaat varen aan boord van een schip dat in Nederland de thuishaven heeft en er is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Het is de persoon wel toegestaan om aangifte van vertrek naar het buitenland te doen in deze situatie. Een verplichting daartoe bestaat niet.</text:p>
          <text:p text:style-name="al"/>
          <text:p text:style-name="al">
          <text:span text:style-name="nadrukvet">Toelichting op een langdurig vermist persoon:</text:span>
        </text:p>
          <text:p text:style-name="al">Met een langdurig vermist persoon wordt bedoeld een persoon, die:</text:p>
          <text:list text:style-name="id1-3-2-4-47">
            <text:list-item text:style-override="id1-3-2-4-47-1">
              <text:number>1.</text:number>
              <text:p text:style-name="al">tegen redelijke verwachting in afwezig is uit zijn of haar gebruikelijke en/of veilig geachte omgeving,</text:p>
            </text:list-item>
            <text:list-item text:style-override="id1-3-2-4-47-2">
              <text:number>2.</text:number>
              <text:p text:style-name="al">waarvan de verblijfplaats van de persoon onbekend is, en</text:p>
            </text:list-item>
            <text:list-item text:style-override="id1-3-2-4-47-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In de situatie dat geen woonadres vastgesteld kan worden, moet gekozen worden voor een briefadres. </text:p>
          <text:p text:style-name="al"/>
          <text:p text:style-name="al">
          <text:span text:style-name="nadrukvet">Toelichting artikel 2 lid 2:</text:span>
        </text:p>
          <text:p text:style-name="al">In de circulaire BRP en briefadres van de minister van BZK van 18 oktober 2016 (kenmerk 2016-0000656211) is geregeld dat personen die verblijven in een opvanghuis voor mannen en vrouwen met een briefadres ingeschreven kunnen worden op het kantooradres van de desbetreffende instelling of op een ander briefadres. Op deze manier wordt het feitelijke woonadres van betrokkenen adequaat beschermd tegen ongewenste kennisneming door onbevoegden.</text:p>
          <text:p text:style-name="al"/>
          <text:p text:style-name="al">Voor personen die hun woonadres hebben in een instelling, kan in afwijking van artikel 2.38 lid 1 en artikel 2.39 lid 1 van de Wet BRP, in plaats van inschrijving op het woonadres een briefadres gekozen worden. Op grond van artikel 2.40 lid 3 Wet BRP zijn dit instellingen voor gezondheidszorg, instellingen op het gebied van kinderbescherming en penitentiaire instellingen. In de artikelen 17 tot en met 19 van de Regeling BRP is aangegeven voor welke instellingen een briefadres gekozen kan worden.</text:p>
          <text:p text:style-name="al"/>
          <text:p text:style-name="al">Het college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een het woonadres in te schrijven, kan inschrijving op een briefadres plaatsvinden. Deze verklaring zal via de interne kanalen van de gemeente bij team Dienstverlening terecht komen.</text:p>
          <text:p text:style-name="al"/>
          <text:p text:style-name="al">
          <text:span text:style-name="nadrukvet">Toelichting artikel 2 lid 4</text:span>
        </text:p>
          <text:p text:style-name="al">Dit artikel biedt extra mogelijkheden voor toepassing van de menselijk maat. Onder ‘de menselijke maat’ wordt verstaan, recht doen aan de belangen van burgers bij de totstandkoming en uitvoering van beleid.</text:p>
          <text:p text:style-name="al">Indien degene die aangifte doet van adreswijziging, waarbij een briefadres wordt gevraagd, één of meer sociaal-maatschappelijke problemen heeft, zullen de gegevens van de aanvragen gedeeld kunnen worden met desbetreffend team. </text:p>
          <text:p text:style-name="al">Bij sociaal-maatschappelijke problematiek kan gedacht worden aan psychische problematiek gecombineerd met problemen, zoals schulden, dakloosheid en werkloosheid.</text:p>
          <text:p text:style-name="al">De bedoeling is dat team Dienstverlening en het desbetreffende team een oplossing vindt voor inwoners die niet op grond van de bestaande regels ingeschreven kunnen worden op een (brief)adres en daardoor in een schrijnende (financieel en maatschappelijk) situatie verkeren. Indien degene die aangifte doet van adreswijziging, waarbij een briefadres wordt gekozen, dit traject al heeft doorlopen en in een hulpverlenerstraject zit.</text:p>
          <text:p text:style-name="al"/>
          <text:p text:style-name="al">Voor kwetsbare personen waarbij er sprake is van één of meerdere sociaal-maatschappelijke problemen, kan gekeken worden naar een maatwerkoplossing. Een hulpverleningstraject kan opgestart gaan worden, zodat de persoon zijn leven weer op orde kan krijgen. Hierbij wordt een briefadres voor een periode van drie maanden verstrekt, waarbij er afspraken gemaakt worden welke stappen er nodig zijn om de problemen op te lossen. Iedere drie maanden is er een persoonlijke afspraak op het gemeentehuis, waarbij de afgelopen periode wordt geëvalueerd. Bij dit intensieve traject kunnen meerdere teams van de gemeente zijn aangesloten. De gemeente wil zorgdragen voor de personen die binnen de gemeente Meppel verblijven en die met de gemeente Meppel binding hebben.</text:p>
          <text:p text:style-name="al"/>
          <text:p text:style-name="al">Waar nodig wordt het briefadres ambtshalve toegekend op een adres van de gemeente of van een door het college aangewezen instelling. Waarbij de post opgehaald moet kunnen worden door de briefadreshouder.</text:p>
          <text:p text:style-name="al"/>
          <text:p text:style-name="al">
          <text:span text:style-name="nadrukvet">Toelichting artikel 3 lid 1:</text:span>
        </text:p>
          <text:p text:style-name="al">Een briefadres kan worden gekozen binnen elke gemeente in Nederland wanneer de aanvrager zelf een briefadresgever heeft. Als de aanvrager zelf geen briefadresgever kan organiseren moet het briefadres aangevraagd worden bij de gemeente waarbinnen de aanvrager het meeste van zijn tijd verblijft. Het is niet verplicht om een briefadres te kiezen in de gemeente waar voor het laatst is gewoond. Voor gedetineerden of personen die in een psychiatrische inrichting verblijven is het advies om bij voorkeur wel een briefadres te kiezen in de gemeente van herkomst. Dit is onder andere van belang voor de verworven rechten die de briefadreshouder daar heeft opgebouwd, bijvoorbeeld op het gebied van huisvesting. De aangifte van adreswijziging wordt altijd gedaan in de gemeente waar het briefadres zich bevindt.</text:p>
          <text:p text:style-name="al"/>
          <text:p text:style-name="al">
          <text:span text:style-name="nadrukvet">Toelichting artikel 3 lid 2 en 3:</text:span>
        </text:p>
          <text:p text:style-name="al">Bij de aangifte van adreswijziging dient een compleet ingevuld formulier briefadres te worden ingeleverd met een schriftelijke verklaring van instemming van degene bij wie het briefadres wordt gehouden op grond van artikel 2.45 lid 2 van de wet BRP.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Het is niet waarschijnlijk dat de briefadreshouder bij zijn aangifte van adreswijziging altijd de verklaring van de burgemeester zal kunnen overleggen. De verwachting is, dat deze verklaring veelal bij de team Dienstverlening terecht komt via de interne kanalen van de gemeente.</text:p>
          <text:p text:style-name="al"/>
          <text:p text:style-name="al">
          <text:span text:style-name="nadrukvet">Toelichting artikel 3 lid 5:</text:span>
        </text:p>
          <text:p text:style-name="al">Er dienen stukken te worden overgelegd waaruit blijkt dat de persoon langdurig vermist is. Ook in de situatie bij het voorkomen van schrijnende situaties moet dit blijken uit overlegde stukken.</text:p>
          <text:p text:style-name="al"/>
          <text:p text:style-name="al">
          <text:span text:style-name="nadrukvet">Toelichting artikel 3 lid 6:</text:span>
        </text:p>
          <text:p text:style-name="al">Maximaal twee briefadressen betekent maximaal aan twee gezinshuishoudens of twee alleenstaanden of één gezinshuishouden en één alleenstaande. </text:p>
          <text:p text:style-name="al"/>
          <text:p text:style-name="al">
          <text:span text:style-name="nadrukvet">Toelichting artikel 3 lid 7:</text:span>
        </text:p>
          <text:p text:style-name="al">Voor de gemeente of een instelling voor maatschappelijke opvang die als briefadresgever optreedt, is er geen beperking op het aantal briefadressen.</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de aangifte aanvult of uitstel aanvraagt, wordt een brief verstuurd over het besluit dat aan de aangifte van adreswijziging, waarbij een briefadres wordt gekozen, buiten behandeling wordt gesteld wegens het ontbreken van de gevraagde documenten. </text:p>
          <text:p text:style-name="al">Hierbij zal altijd een belangenafweging worden gemaakt, waarbij er ook gekeken wordt of er een ambtshalve inschrijving plaats moet vinden.</text:p>
          <text:p text:style-name="al"/>
          <text:p text:style-name="al">Het is toegestaan om in de brief tot aanvulling van gegevens (4:5 Awb) al melding te maken van het besluit om aan de aangifte van adreswijziging geen gevolg te geven (4:7 Awb) in het geval dat niet voldaan wordt aan de aanvulling.</text:p>
          <text:p text:style-name="al"/>
          <text:p text:style-name="al">
          <text:span text:style-name="nadrukvet">Toelichting artikel 5: </text:span>
        </text:p>
          <text:p text:style-name="al">Het betreft hier een (niet-limitatieve) opsomming van weigeringsgronden voor de aangifte van adreswijziging, waarbij een briefadres wordt gekozen. </text:p>
          <text:p text:style-name="al"/>
          <text:p text:style-name="al">In de gevallen dat een briefadres wordt toegekend vanwege veiligheidsreden vastgesteld door de burgemeester (artikel 2 lid 3) of omdat de aanvrager anders in een schrijnende situatie terecht komt (artikel 2 lid 4), zal de gemeente zelf altijd de afweging maken tot al dan niet toekennen van een briefadres. </text:p>
          <text:p text:style-name="al"/>
          <text:p text:style-name="al">
          <text:span text:style-name="nadrukvet">Toelichting artikel 5 lid 1:</text:span>
        </text:p>
          <text:p text:style-name="al">Er kan geen briefadres gekozen worden indien de aangever een woonadres heeft. Zie artikel 1 lid 1 van deze regeling voor de uitleg van een woonadres. </text:p>
          <text:p text:style-name="al">De Wet BRP stelt dat als er een woonadres is, dat de persoon zich hierop moet inschrijven. Dit neemt niet weg dat in de praktijk situaties kunnen voorkomen waarin inschrijving met een woonadres, nadelige gevolgen heeft voor de persoon. Het belang van inschrijving als ingezetene staat voorop. Het is zaak dat onderzocht wordt waarom een persoon in de knel komt als de persoon op een woonadres wordt geregistreerd. Het is van belang om te onderzoeken of het probleem kan worden opgelost aan de zijde waar het zich voordoet.</text:p>
          <text:p text:style-name="al"/>
          <text:p text:style-name="al">Veel personen kunnen, willen en mogen zich niet inschrijven bij een persoon waar zij feitelijk wonen, omdat door de inschrijving een aanpassing in toeslagen of uitkering kan plaats vinden, waardoor er minder financiële middelen binnen komen. Een oplossing hiervoor zou kunnen zijn, dat de persoon die in komt wonen, deze inkomsten derving financieel compenseert. Wanneer de persoon hierdoor (weer) dak- en thuisloos dreigt te worden en/of nadelige financiële problemen dreigt te krijgen, zal hiervoor een uitzondering gemaakt kunnen worden, waarbij er afspraken gemaakt worden hoe de persoon uit deze situatie kan gaan komen, met of zonder ondersteuning van de gemeente Meppel.</text:p>
          <text:p text:style-name="al"/>
          <text:p text:style-name="al">Het tijdelijk of permanent bewonen van een recreatiewoning, boot, caravan of camper met een vaste plek wordt ook aangemerkt als woonadres en is dus geen reden om een briefadres toe te kennen. Er wordt voldaan aan artikel 5 onder 1 van deze regel.</text:p>
          <text:p text:style-name="al"/>
          <text:p text:style-name="al">
          <text:span text:style-name="nadrukvet">Toelichting artikel 5 lid 2 en 3:</text:span>
        </text:p>
          <text:p text:style-name="al">Er dient aangifte van vertrek uit Nederland gedaan te worden als de persoon langer buiten Nederland verblijft dan een periode van 2/3<text:span text:style-name="sup">e</text:span> deel van een jaar. In dat geval kan niet gekozen worden voor een briefadres. Hierop is één uitzondering in het geval de persoon beroepshalve op een schip vaart. Zie hiervoor de toelichting bij artikel 2 <text:span text:style-name="nadrukvet">korter dan twee jaar verblijf in het buitenland en beroepshalve varend op een schip dat de thuishaven in Nederland heeft</text:span>. Van de situatie kunnen onderbouwende stukken worden gevraagd.</text:p>
          <text:p text:style-name="al"/>
          <text:p text:style-name="al">
          <text:span text:style-name="nadrukvet">Toelichting artikel 5 lid 4:</text:span>
        </text:p>
          <text:p text:style-name="al">Een inschrijving in de BRP kan alleen plaats vinden wanneer de aangever rechtmatig verblijf heeft op grond van artikel 8 van de Vreemdelingenwet.</text:p>
          <text:p text:style-name="al"/>
          <text:p text:style-name="al">
          <text:span text:style-name="nadrukvet">Toelichting artikel 5 lid 5:</text:span>
        </text:p>
          <text:p text:style-name="al">Als een briefadresgever zelf in onderzoek staat en er dus twijfel is aan zijn verblijfplaats of inschrijving in de BRP, kan deze niet de juiste toestemming geven voor een briefadres op zijn adres. De briefadresgever kan bijvoorbeeld niet garanderen dat de briefadreshouder daar zijn post kan ontvangen en afhalen.</text:p>
          <text:p text:style-name="al"/>
          <text:p text:style-name="al">
          <text:span text:style-name="nadrukvet">Toelichting artikel 5 lid 6:</text:span>
        </text:p>
          <text:p text:style-name="al">Met de hierin vermelde weigeringsgrond wordt bedoeld dat een briefadres alleen verleend kan worden op een woonadres waar nog geen of slechts één briefadres is geregistreerd. Dit betekent dat er maximaal of twee alleenstaanden of twee gezinshuishoudens of één alleenstaande en één gezinshuishouden een briefadres kunnen hebben op één adres. </text:p>
          <text:p text:style-name="al"/>
          <text:p text:style-name="al">
          <text:span text:style-name="nadrukvet">Toelichting artikel 5 lid 7: </text:span>
        </text:p>
          <text:p text:style-name="al">Bij een niet officieel geregistreerd adres (BAG-adres) kunnen er twijfels zijn over de goede bereikbaarheid van de personen die daarop zijn ingeschreven en kan daarom niet als briefadres worden gebruikt.</text:p>
          <text:p text:style-name="al"/>
          <text:p text:style-name="al">
          <text:span text:style-name="nadrukvet">Toelichting artikel 5 lid 8:</text:span>
        </text:p>
          <text:p text:style-name="al">Een briefadres mag geen postbus zijn. Kenmerk van een briefadres is dat er een waarborg is, dat voor de briefadreshouder bestemde geschriften of inlichtingen daarover aan deze worden doorgegeven of medegedeeld kunnen worden. Als post naar een postbus wordt gestuurd, wordt aan die voorwaarde niet voldaan.</text:p>
          <text:p text:style-name="al"/>
          <text:p text:style-name="al">
          <text:span text:style-name="nadrukvet">Toelichting artikel 5 lid 9:</text:span>
        </text:p>
          <text:p text:style-name="al">Een briefadres mag niet op een adres zijn waarop geen woonbestemming is aangemerkt.</text:p>
          <text:p text:style-name="al">Een voorbeeld hiervan is op een bedrijfspand. Zie artikel 1 lid 3 voor uitleg over briefadresgever.</text:p>
          <text:p text:style-name="al"/>
          <text:p text:style-name="al">
          <text:span text:style-name="nadrukvet">Toelichting artikel 5 lid 10:</text:span>
        </text:p>
          <text:p text:style-name="al">Het is niet waarschijnlijk dat de briefadreshouder bij zijn aangifte adreswijziging altijd de verklaring van de burgemeester zal kunnen overleggen. De verwachting is, dat deze verklaring veelal bij de team Dienstverlening terecht komt via de interne kanalen van de gemeente. Wanneer deze niet overlegd kan worden, kan er vanuit worden gegaan dat de toestemming van de burgemeester ontbreekt.</text:p>
          <text:p text:style-name="al"/>
          <text:p text:style-name="al">
          <text:span text:style-name="nadrukvet">Toelichting artikel 6 lid 1: </text:span>
        </text:p>
          <text:p text:style-name="al">Om het tijdelijke karakter van een briefadres te bevestigen is besloten om een briefadres voor een periode van maximaal drie maanden te verlenen met de mogelijkheid tot telkens een verlenging met maximaal drie maanden. Verlenging is mogelijk zolang de situatie waarvoor het briefadres is toegestaan, voortduurt.</text:p>
          <text:p text:style-name="al">Deze periode van drie maanden is bewust gekozen om op deze manier in ieder geval na drie maanden een contactmoment te hebben met de briefadreshouder. Zodat er gesproken kan worden over de persoonlijke situatie en om deze te monitoren, zodat er extra hulp ingezet kan worden indien dat nodig is. Ook wordt er gekeken of de persoon niet op het briefadres blijft staan ingeschreven terwijl hij inmiddels een woonadres heeft.</text:p>
          <text:p text:style-name="al"/>
          <text:p text:style-name="al">
          <text:span text:style-name="nadrukvet">Toelichting artikel 6 lid 2: </text:span>
        </text:p>
          <text:p text:style-name="al">Een uitzondering van de termijn van drie maanden geldt niet voor onderstaande situatie.</text:p>
          <text:p text:style-name="al">Bij een overbrugging tussen twee woonadressen, mag een briefadres worden gekozen voor de duur van de periode waarin het ‘nieuwe’ woonadres opgeleverd wordt en er geen ander woonadres aanwezig is.</text:p>
          <text:p text:style-name="al"/>
          <text:p text:style-name="al">
          <text:span text:style-name="nadrukvet">Toelichting artikel 6 lid 3: </text:span>
        </text:p>
          <text:p text:style-name="al">Een uitzondering van de termijn van drie maanden geldt niet voor onderstaande situatie.</text:p>
          <text:p text:style-name="al">Personen die een ambulant beroep uitvoeren en daarom geen vast woonadres hebben. Denk hierbij aan binnenvaartschippers en kermisexploitanten. Zolang deze personen een ambulant beroep uitvoeren kunnen zij kiezen voor een briefadres. Hierbij zal er wel iedere drie jaar een contactmoment zijn, zodat er getoetst kan worden of het briefadres nog gerechtvaardigd is en er geen ander woonadres aanwezig is.</text:p>
          <text:p text:style-name="al"/>
          <text:p text:style-name="al">
          <text:span text:style-name="nadrukvet">Toelichting artikel 6 lid 4: </text:span>
        </text:p>
          <text:p text:style-name="al">Een uitzondering van de termijn van drie maanden geldt niet voor onderstaande situatie.</text:p>
          <text:p text:style-name="al">Als van te voren al bekend is dat iemand voor acht maanden of korter in het buitenland zal verblijven en geen woonadres heeft, dan kan een briefadres worden verleend voor maximaal de termijn die de persoon in het buitenland verblijft. Niet langer dan acht maanden. Op grond van artikel 2.43 wet BRP mag iemand die voor een periode langer dan acht maanden naar het buitenland vertrekt niet als ingezetene ingeschreven blijven in de BRP. In dat geval moet men aangifte van vertrek doen.</text:p>
          <text:p text:style-name="al"/>
          <text:p text:style-name="al">
          <text:span text:style-name="nadrukvet">Toelichting artikel 6 lid 5: </text:span>
        </text:p>
          <text:p text:style-name="al">Een uitzondering van de termijn van drie maanden geldt niet voor onderstaande situatie.</text:p>
          <text:p text:style-name="al">Personen die voor minder dan twee jaar in het buitenland op een boot varen. De termijn dat ze in het buitenland verblijven is de termijn van het briefadres. Hierbij zal er wel iedere twee jaar een contactmoment zijn, zodat er getoetst kan worden of het briefadres nog gerechtvaardigd is.</text:p>
          <text:p text:style-name="al"/>
          <text:p text:style-name="al">
          <text:span text:style-name="nadrukvet">Toelichting artikel 6 lid 6: </text:span>
        </text:p>
          <text:p text:style-name="al">Een uitzondering op de termijn van drie maanden geldt niet voor onderstaande situatie.</text:p>
          <text:p text:style-name="al">Langdurig vermiste personen. De termijn loopt tot wanneer er duidelijkheid ontstaat over de situatie van de vermiste persoon.</text:p>
          <text:p text:style-name="al"/>
          <text:p text:style-name="al">
          <text:span text:style-name="nadrukvet">Toelichting artikel 6 lid 7: </text:span>
        </text:p>
          <text:p text:style-name="al">Een uitzondering van de termijn van drie maanden geldt niet voor onderstaande situatie.</text:p>
          <text:p text:style-name="al">Bij verblijf in een instelling, is de duur van het briefadres verbonden aan de termijn van opname.</text:p>
          <text:p text:style-name="al"/>
          <text:p text:style-name="al">
          <text:span text:style-name="nadrukvet">Toelichting artikel 6 lid 8: </text:span>
        </text:p>
          <text:p text:style-name="al">Een uitzondering van de termijn van drie maanden geldt niet voor onderstaande situatie.</text:p>
          <text:p text:style-name="al">Waarbij om veiligheidsredenen van de burgemeester een briefadres wordt opgenomen, is de duur van het briefadres zo lang als de burgemeester het nodig acht.</text:p>
          <text:p text:style-name="al"/>
          <text:p text:style-name="al">
          <text:span text:style-name="nadrukvet">Toelichting artikel 6 lid 9: </text:span>
        </text:p>
          <text:p text:style-name="al">Om het tijdelijke karakter van een briefadres te bevestigen is besloten om een briefadres voor een periode van maximaal drie maanden te verlenen met de mogelijkheid tot telkens een verlenging met maximaal drie maanden. Verlenging is mogelijk wanneer de situatie waarvoor het briefadres is afgegeven voortduurt en betrokkene zich aan de gemaakte afspraken houdt om zijn situatie te verbeteren. </text:p>
          <text:p text:style-name="al">Deze periode van drie maanden is bewust gekozen om op deze manier in ieder geval na drie maanden een contactmoment te hebben met de briefadreshouder. Zodat er gesproken kan worden over de persoonlijke situatie en om deze te monitoren, zodat er extra hulp ingezet kan worden indien dat nodig is. Ook wordt er gekeken of de persoon niet op het briefadres blijft staan ingeschreven terwijl hij inmiddels een woonadres heeft.</text:p>
          <text:p text:style-name="al"/>
          <text:p text:style-name="al">
          <text:span text:style-name="nadrukvet">Toelichting artikel 7</text:span>
        </text:p>
          <text:p text:style-name="al">Monitoring van het briefadres vindt periodiek plaats. Om de situatie van betrokkene te bekijken zodat er bijgestuurd kan worden wanneer dit nodig is en om te voorkomen dat een ingeschreven ten onrechte ingeschreven blijft met een briefadres als deze een woonadres heeft.</text:p>
          <text:p text:style-name="al"/>
          <text:p text:style-name="al">
          <text:span text:style-name="nadrukvet">Toelichting artikel 8</text:span>
        </text:p>
          <text:p text:style-name="al">Als de briefadreshouder een verzoek doet om na de overeengekomen termijn opnieuw voor een briefadres in aanmerking wenst te komen, dan zal opnieuw een volledige aangifte van adreswijziging waarbij een briefadres wordt gekozen, moeten worden ingevuld. Deze aangifte wordt dan opnieuw getoetst aan de wet BRP en deze regeling. Om het tijdelijke karakter van een briefadres te behouden is er bij een verlenging extra behoefte om extra onderzoek te doen.</text:p>
          <text:p text:style-name="al"/>
          <text:p text:style-name="al">De Wet BRP verplicht een ingezetene om aangifte te doen van zijn nieuwe adres. Zodra hij weer beschikt over een woonadres of over een ander briefadres, moet hij hiervan aangifte doen. Hij mag hier niet mee wachten totdat de eerder bepaalde of afgesproken termijn van het briefadres is verstreken. Als aangifte wordt gedaan van een nieuw briefadres, dan wordt dit uiteraard weer getoetst aan de voorwaarden uit de wet BRP en deze regeling.</text:p>
          <text:p text:style-name="al"/>
          <text:p text:style-name="al">Wanneer een briefadreshouder geen contact opneemt of verlening vraagt voor zijn briefadres, wordt het briefadres in onderzoek gezet. Een mogelijke uitkomst hiervan kan zijn, dat de briefadreshouder uitgeschreven gaat worden uit de BRP.</text:p>
          <text:p text:style-name="al"/>
          <text:p text:style-name="al">
          <text:span text:style-name="nadrukvet">Toelichting artikel 9</text:span>
        </text:p>
          <text:p text:style-name="al">Op grond van artikel 4.17 Wet BRP kan een bestuurlijke boete worden opgelegd als er geen of een onjuiste aangifte van adreswijziging wordt gedaan. Dit geldt voor zowel de briefadreshouder als voor de briefadresgever om op verzoek van het college inlichtingen te verstrekken die noodzakelijk zijn voor een juiste bijhouding van de basisregistratie zoals bepaald in artikel 2.45 Wet BRP. Voor de op te leggen bestuurlijke boete is artikel 5 lid 2 van de Regeling bestuurlijke boete Wet BRP gemeente Meppel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6802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2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2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7-15</meta:user-defined>
    <meta:user-defined meta:name="DC.source">artikel 17 van de Regeling basisregistratie personen]|[1.0:c:BWBR0034327&amp;artikel=17&amp;g=2023-07-15</meta:user-defined>
    <meta:user-defined meta:name="DC.source">artikel 18 van de Regeling basisregistratie personen]|[1.0:c:BWBR0034327&amp;artikel=18&amp;g=2023-07-15</meta:user-defined>
    <meta:user-defined meta:name="DC.source">artikel 19 van de Regeling basisregistratie personen]|[1.0:c:BWBR0034327&amp;artikel=19&amp;g=2023-07-15</meta:user-defined>
    <meta:user-defined meta:name="DC.source">artikel 4:5 van de Algemene wet bestuursrecht]|[1.0:c:BWBR0005537&amp;artikel=4%3A5&amp;g=2023-08-01</meta:user-defined>
    <meta:user-defined meta:name="DC.source">artikel 4:7 van de Algemene wet bestuursrecht]|[1.0:c:BWBR0005537&amp;artikel=4%3A7&amp;g=2023-08-01</meta:user-defined>
    <meta:user-defined meta:name="DC.source">artikel 4:84 van de Algemene wet bestuursrecht]|[1.0:c:BWBR0005537&amp;artikel=4%3A84&amp;g=2023-08-01</meta:user-defined>
    <meta:user-defined meta:name="DC.source">Regeling bestuurlijke boete Wet BRP gemeente Meppel]|[https://lokaleregelgeving.overheid.nl/CVDR369222/1</meta:user-defined>
    <meta:user-defined meta:name="DCTERMS.alternative">Regeling briefadres gemeente Meppel</meta:user-defined>
    <dc:language>nl</dc:language>
    <meta:user-defined meta:name="OVERHEIDop.locatietype/OVERHEIDop.gebiedsmarkering">Gemeente</meta:user-defined>
    <meta:user-defined meta:name="DC.title">Regeling briefadres gemeente Meppel</meta:user-defined>
    <meta:user-defined meta:name="DCTERMS.W3CDTF/DCTERMS.available">2023-08-30</meta:user-defined>
    <meta:user-defined meta:name="DCTERMS.W3CDTF/OVERHEIDop.jaargang">2023</meta:user-defined>
    <meta:user-defined meta:name="OVERHEIDop.publicationIssue">368027</meta:user-defined>
    <meta:user-defined meta:name="OVERHEIDop.betreftRegeling">CVDR700308_1</meta:user-defined>
    <meta:user-defined meta:name="xs:date/OVERHEIDop.startdatum">2023-08-31</meta:user-defined>
    <meta:user-defined meta:name="OVERHEIDop.GmbID/DC.identifier">gmb-2023-368027</meta:user-defined>
    <meta:user-defined meta:name="OVERHEIDop.versieInformatie"/>
  </office:meta>
</office:document-meta>
</file>