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plaatsen van driehoeksborden t.b.v. de feestweek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augustus 2023 een besluit genomen op de aanvraag met zaaknummer 2023002499 voor het plaatsen van 13 driehoeksborden van 6 t/m 16 september 2023 in de gemeente Westerkwartier ter aankondiging van de feestweek in Sebaldebur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802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2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2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002499</meta:user-defined>
    <dc:language>nl</dc:language>
    <meta:user-defined meta:name="OVERHEIDop.locatietype/OVERHEIDop.gebiedsmarkering">Punt</meta:user-defined>
    <meta:user-defined meta:name="DC.title">Besluit op aanvraag: Vergunning APV - het plaatsen van driehoeksborden t.b.v. de feestweek in Sebaldebur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24</meta:user-defined>
    <meta:user-defined meta:name="OVERHEIDop.GmbID/DC.identifier">gmb-2023-368024</meta:user-defined>
    <meta:user-defined meta:name="OVERHEIDop.versieInformatie"/>
  </office:meta>
</office:document-meta>
</file>