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jk 5-1 t/m 5-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3 een besluit genomen op de aanvraag omgevingsvergunning voor het plaatsen van tijdelijke units voor de huisvesting van arbeidsmigranten op de locatie Dijk 5-1 t/m 5-5, te Kessel. De aanvraag is geregistreerd onder zaaknummer 1894252748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1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0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ijk 5-1 t/m 5-5, te Kessel</meta:user-defined>
    <meta:user-defined meta:name="DCTERMS.W3CDTF/DCTERMS.available">2023-01-30</meta:user-defined>
    <meta:user-defined meta:name="DCTERMS.W3CDTF/OVERHEIDop.jaargang">2023</meta:user-defined>
    <meta:user-defined meta:name="OVERHEIDop.publicationIssue">36802</meta:user-defined>
    <meta:user-defined meta:name="OVERHEIDop.GmbID/DC.identifier">gmb-2023-36802</meta:user-defined>
    <meta:user-defined meta:name="OVERHEIDop.versieInformatie"/>
  </office:meta>
</office:document-meta>
</file>