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ierstraat 73 2011GC Haarlem, 0392-2023-0086211, het openbreken van de openbare weg ten behoeve van een rioolaansluiting maken, op 19-09-2023, verzonden 22-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01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1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1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86211</meta:user-defined>
    <meta:user-defined meta:name="DCTERMS.abstract">het openbreken van de  openbare weg ten behoeve van een rioolaansluiting maken</meta:user-defined>
    <dc:language>nl</dc:language>
    <meta:user-defined meta:name="OVERHEIDop.locatietype/OVERHEIDop.gebiedsmarkering">Punt</meta:user-defined>
    <meta:user-defined meta:name="DC.title">Gemeente Haarlem, vergunning verleend, Gierstraat 73 2011GC Haarlem, 0392-2023-0086211, het openbreken van de openbare weg ten behoeve van een rioolaansluiting maken, op 19-09-2023, verzonden 22-08-2023</meta:user-defined>
    <meta:user-defined meta:name="DCTERMS.W3CDTF/DCTERMS.available">2023-08-24</meta:user-defined>
    <meta:user-defined meta:name="DCTERMS.W3CDTF/OVERHEIDop.jaargang">2023</meta:user-defined>
    <meta:user-defined meta:name="OVERHEIDop.publicationIssue">368019</meta:user-defined>
    <meta:user-defined meta:name="OVERHEIDop.GmbID/DC.identifier">gmb-2023-368019</meta:user-defined>
    <meta:user-defined meta:name="OVERHEIDop.versieInformatie"/>
  </office:meta>
</office:document-meta>
</file>