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straat 14C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uli 2023 heeft de Omgevingsdienst Midden-Holland (ODMH) namens de gemeente Bodegraven-Reeuwijk een melding ontvangen ter plaatse van de Edisonstraat 14C in Reeuwijk.</text:p>
            <text:p text:style-name="common-al">Dit betreft: Het oprichten van een bedrijf in personal training.</text:p>
            <text:p text:style-name="common-al">De melding is geregistreerd onder kenmerk 2023-0000977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801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1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1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09771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Edisonstraat 14C in Reeu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18</meta:user-defined>
    <meta:user-defined meta:name="OVERHEIDop.GmbID/DC.identifier">gmb-2023-368018</meta:user-defined>
    <meta:user-defined meta:name="OVERHEIDop.versieInformatie"/>
  </office:meta>
</office:document-meta>
</file>