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denstraat, Milsbeek </text:span>- het inrichten van een speeltuin (Z2023-00000687)</text:p>
            <text:p text:style-name="common-al">Het besluit is toegekend op 22 augustus 2023.</text:p>
            <text:p text:style-name="common-al">Het besluit betreft de volgen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801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1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1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87</meta:user-defined>
    <meta:user-defined meta:name="DCTERMS.abstract">Betreft: Beschikking op aanvraag Omgevingsvergunning - Gildenstraat,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8-24</meta:user-defined>
    <meta:user-defined meta:name="DCTERMS.W3CDTF/OVERHEIDop.jaargang">2023</meta:user-defined>
    <meta:user-defined meta:name="OVERHEIDop.publicationIssue">368015</meta:user-defined>
    <meta:user-defined meta:name="OVERHEIDop.GmbID/DC.identifier">gmb-2023-368015</meta:user-defined>
    <meta:user-defined meta:name="OVERHEIDop.versieInformatie"/>
  </office:meta>
</office:document-meta>
</file>