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Marxweg 5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augustus 2023 besloten, om de beslistermijn voor de aanvraag omgevingsvergunning voor het realiseren van huisvesting voor arbeidsmigranten op locatie Marxweg 5 Meijel met zaaknummer 18942731587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ab</text:p>
              </text:list-item>
              <text:list-item text:style-override="id1-3-2-1-1-2-3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801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1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1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Marxweg 5 Meije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14</meta:user-defined>
    <meta:user-defined meta:name="OVERHEIDop.GmbID/DC.identifier">gmb-2023-368014</meta:user-defined>
    <meta:user-defined meta:name="OVERHEIDop.versieInformatie"/>
  </office:meta>
</office:document-meta>
</file>