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verbouwing woning, Statensingel 48, 3404WB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eft de gemeente een aanvraag omgevingsvergunning ontvangen voor het aanbrengen van een dakkapel bij Statensingel 48, 3404WB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aanbrengenn van een dakkapel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6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801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6251</meta:user-defined>
    <dc:language>nl</dc:language>
    <meta:user-defined meta:name="OVERHEIDop.locatietype/OVERHEIDop.gebiedsmarkering">Punt</meta:user-defined>
    <meta:user-defined meta:name="DC.title">Aanvraag vergunning voor Aanvraag verbouwing woning, Statensingel 48, 3404WB IJsselstei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11</meta:user-defined>
    <meta:user-defined meta:name="OVERHEIDop.GmbID/DC.identifier">gmb-2023-368011</meta:user-defined>
    <meta:user-defined meta:name="OVERHEIDop.versieInformatie"/>
  </office:meta>
</office:document-meta>
</file>