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 barbecue op 2 september 2023 tussen op de parkeerplaats ter hoogte van  Geerdinkserf 51-63 in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08-2023 onderstaande melding ontvangen:</text:p>
            <text:p text:style-name="common-al">
            <text:span text:style-name="nadrukvet">Kenmerk:</text:span> Z2023-00008633</text:p>
            <text:p text:style-name="common-al">
            <text:span text:style-name="nadrukvet">Ingekomen:</text:span> 19-08-2023</text:p>
            <text:p text:style-name="common-al">
            <text:span text:style-name="nadrukvet">Locatie:</text:span> Geerdinkserf 52 7722AX Dalfsen</text:p>
            <text:p text:style-name="common-al">
            <text:span text:style-name="nadrukvet">Projectomschrijving:</text:span> het organiseren van een Buurt barbecue op 2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800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633</meta:user-defined>
    <meta:user-defined meta:name="DCTERMS.abstract">het organiseren van een Buurt barbecue op 2 september 2023</meta:user-defined>
    <dc:language>nl</dc:language>
    <meta:user-defined meta:name="OVERHEIDop.locatietype/OVERHEIDop.gebiedsmarkering">Punt</meta:user-defined>
    <meta:user-defined meta:name="DC.title">Het organiseren van een Buurt barbecue op 2 september 2023 tussen op de parkeerplaats ter hoogte van  Geerdinkserf 51-63 in Dalfsen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006</meta:user-defined>
    <meta:user-defined meta:name="OVERHEIDop.GmbID/DC.identifier">gmb-2023-368006</meta:user-defined>
    <meta:user-defined meta:name="OVERHEIDop.versieInformatie"/>
  </office:meta>
</office:document-meta>
</file>