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wijzigen van een project waarvoor reeds vergunning is verleend (uitbreiden van een bedrijfspand), Koningsbergenstraat 1 7418ER Deventer, [DVT00H05424] Deventer H 54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23-00002665</text:p>
            <text:p text:style-name="common-al">
            <text:span text:style-name="nadrukvet">Ingekomen:</text:span> 08-03-2023</text:p>
            <text:p text:style-name="common-al">
            <text:span text:style-name="nadrukvet">Locatie:</text:span> Koningsbergenstraat 1 7418ER Deventer, [DVT00H05424] Deventer H 5424.</text:p>
            <text:p text:style-name="common-al">
            <text:span text:style-name="nadrukvet">Projectomschrijving:</text:span> het wijzigen van een project waarvoor reeds vergunning is verleend (uitbreiden van een bedrijfspand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800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0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0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665</meta:user-defined>
    <meta:user-defined meta:name="DCTERMS.abstract">het wijzigen van een project waarvoor reeds vergunning is verleend (uitbreiden van een bedrijfspan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wijzigen van een project waarvoor reeds vergunning is verleend (uitbreiden van een bedrijfspand), Koningsbergenstraat 1 7418ER Deventer, [DVT00H05424] Deventer H 5424.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005</meta:user-defined>
    <meta:user-defined meta:name="OVERHEIDop.GmbID/DC.identifier">gmb-2023-368005</meta:user-defined>
    <meta:user-defined meta:name="OVERHEIDop.versieInformatie"/>
  </office:meta>
</office:document-meta>
</file>