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) LEEUWETAND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) op het perceel Leeuwetand 49 te Heerenveen  (20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KOZIJNEN) LEEUWETAND 49 HEERENVE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00</meta:user-defined>
    <meta:user-defined meta:name="OVERHEIDop.GmbID/DC.identifier">gmb-2023-36800</meta:user-defined>
    <meta:user-defined meta:name="OVERHEIDop.versieInformatie"/>
  </office:meta>
</office:document-meta>
</file>