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Nicolaas Beetslaan 41, 3743 HL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Nicolaas Beetslaan 41, 3743 HL Baarn</text:span>, het uitbreiden van een woning (19-08-2023).</text:p>
            <text:p text:style-name="common-al">Ingediende aanvragen liggen niet ter inzage.</text:p>
            <text:p text:style-name="last-al">Baarn, 19-08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67999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999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999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0653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DC.title">Gemeente Baarn - aanvraag omgevingsvergunning Nicolaas Beetslaan 41, 3743 HL Baarn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7999</meta:user-defined>
    <meta:user-defined meta:name="OVERHEIDop.GmbID/DC.identifier">gmb-2023-367999</meta:user-defined>
    <meta:user-defined meta:name="OVERHEIDop.versieInformatie"/>
  </office:meta>
</office:document-meta>
</file>