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Remmerdenplein17i88f4304e-d2a6-4cb1-a52f-4591c5cd8d9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oost, verkeersbesluit Remmerdenplein 17 wijzigen gehandicaptenparkeerplaats kenteken P-919-J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P-919-JV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Remmerdenplein 17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1-TNF-3 in (nieuw) P-919-JV, de bestaande gehandicaptenparkeerplaats ter hoogte van perceel Remmerdenplein 17 (parkeervaknummer 126792478989) uitsluitend te bestemmen voor het door vergunninghouder in gebruik zijnde motorvoertuig met kentekennummer P-919-J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37.10000000000002mm" svg:height="119.1mm"><draw:image xlink:href="Pictures/Remmerdenplein17i88f4304e-d2a6-4cb1-a52f-4591c5cd8d97.png" xlink:type="simple"/></draw:frame></text:p>
            </text:section></draw:text-box></draw:frame>
          </text:p>
            <text:p text:style-name="common-al">Amsterdam, 23 augustus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99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9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9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emmerdenplein 17 wijzigen gehandicaptenparkeerplaats kenteken P-919-JV - Remmerdenplein 1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emmerdenplein 17 wijzigen gehandicaptenparkeerplaats kenteken P-919-J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Remmerdenplein 17 wijzigen gehandicaptenparkeerplaats kenteken P-919-JV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7994</meta:user-defined>
    <meta:user-defined meta:name="OVERHEIDop.GmbID/DC.identifier">gmb-2023-367994</meta:user-defined>
    <meta:user-defined meta:name="OVERHEIDop.versieInformatie"/>
  </office:meta>
</office:document-meta>
</file>