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en het herstraten van een bestaande inrit aan Kunneweg 8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januari 2023, Kunneweg 8 te Hoorn, het realiseren van een inrit en het herstraten van een bestaande inrit, kenmerk 2023-0093-0032920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79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93-00329208</meta:user-defined>
    <dc:language>nl</dc:language>
    <meta:user-defined meta:name="OVERHEIDop.locatietype/OVERHEIDop.gebiedsmarkering">Adres</meta:user-defined>
    <meta:user-defined meta:name="DC.title">Aanvraag vergunning voor het realiseren van een inrit en het herstraten van een bestaande inrit aan Kunneweg 8 te Hoor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99</meta:user-defined>
    <meta:user-defined meta:name="OVERHEIDop.GmbID/DC.identifier">gmb-2023-36799</meta:user-defined>
    <meta:user-defined meta:name="OVERHEIDop.versieInformatie"/>
  </office:meta>
</office:document-meta>
</file>