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veranda, het bouwen van een schuur en het bouwen van frames met zonnepanelen aan Zwolse Veenweg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 Veenweg 5, het bouwen van een woning met veranda, het bouwen van een schuur en het bouwen van frames met zonnepanelen, verzonden 15-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79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veranda, het bouwen van een schuur en het bouwen van frames met zonnepanelen aan Zwolse Veenweg 5 te Groenlo</meta:user-defined>
    <meta:user-defined meta:name="DCTERMS.W3CDTF/DCTERMS.available">2023-08-24</meta:user-defined>
    <meta:user-defined meta:name="DCTERMS.W3CDTF/OVERHEIDop.jaargang">2023</meta:user-defined>
    <meta:user-defined meta:name="OVERHEIDop.publicationIssue">367982</meta:user-defined>
    <meta:user-defined meta:name="OVERHEIDop.GmbID/DC.identifier">gmb-2023-367982</meta:user-defined>
    <meta:user-defined meta:name="OVERHEIDop.versieInformatie"/>
  </office:meta>
</office:document-meta>
</file>