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Meer 43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43, 9161 DP: formaliseren van een recreatief verblijf <text:span text:style-name="nadrukcur">21-08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798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98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De Meer 43 in Hollu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981</meta:user-defined>
    <meta:user-defined meta:name="OVERHEIDop.GmbID/DC.identifier">gmb-2023-367981</meta:user-defined>
    <meta:user-defined meta:name="OVERHEIDop.versieInformatie"/>
  </office:meta>
</office:document-meta>
</file>