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iezing Provinciale Staten van Noord-Brabant 2023 – Uiterste termijn aanvraag volmachtbewijs en kiezerspa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Verkiezing leden van de Provinciale Staten van Noord-Brabant 2023</text:span> </text:p>
            <text:p text:style-name="al"> </text:p>
            <text:p text:style-name="al"> De burgemeester van ’s-Hertogenbosch maakt het volgende bekend.  </text:p>
            <text:p text:style-name="al"> </text:p>
            <text:p text:style-name="al">
            <text:span text:style-name="nadrukvet">Termijn aanvraag schriftelijke volmacht</text:span>
          </text:p>
            <text:p text:style-name="al">U kunt een andere kiezer uit de provincie een volmacht geven om voor u te stemmen. Een schriftelijke volmacht aanvragen kan schriftelijk, digitaal via <text:a xlink:href="http://www.s-hertogenbosch.nl/verkiezingen" xlink:type="simple">www.s-hertogenbosch.nl/verkiezingen</text:a> of in persoon op het Stadskantoor. </text:p>
            <text:p text:style-name="al"/>
            <text:p text:style-name="al">Uw aanvraag moet <text:span text:style-name="nadrukvet">uiterlijk vrijdag 10 maart 2023</text:span> zijn ontvangen door de gemeente.</text:p>
            <text:p text:style-name="al"/>
            <text:p text:style-name="al">Na die datum kunt u alleen nog een onderhandse volmacht verlenen. Hiervoor vult u de achterzijde van uw stempas in. Een onderhandse volmacht kunt u alleen verlenen aan een andere kiezer uit ’s-Hertogenbosch.</text:p>
            <text:p text:style-name="al"/>
            <text:p text:style-name="al">
            <text:span text:style-name="nadrukvet">Termijn aanvraag kiezerspas</text:span>
          </text:p>
            <text:p text:style-name="al">Met een kiezerspas kunt u uw stem uitbrengen in een andere gemeente in de provincie Noord-Brabant. Een kiezerspas aanvragen kan schriftelijk, digitaal via <text:a xlink:href="http://www.s-hertogenbosch.nl/verkiezingen" xlink:type="simple">www.s-hertogenbosch.nl/verkiezingen</text:a> of in persoon op het Stadskantoor. </text:p>
            <text:p text:style-name="al"/>
            <text:p text:style-name="al">Dient u schriftelijk of digitaal uw aanvraag in? Dan moet uw aanvraag <text:span text:style-name="nadrukvet">uiterlijk vrijdag 10 maart 2023</text:span> zijn ontvangen door de gemeente.</text:p>
            <text:p text:style-name="al">Wilt u in persoon op het Stadskantoor een aanvraag indienen? Dat kan tot <text:span text:style-name="nadrukvet">uiterlijk dinsdag 14 maart 2023, 12:00 uur</text:span>. Houd er rekening mee dat u hiervoor een afspraak moet maken. </text:p>
            <text:p text:style-name="al"/>
            <text:p text:style-name="al">Kijk voor meer informatie op <text:a xlink:href="http://www.s-hertogenbosch.nl/verkiezingen" xlink:type="simple">www.s-hertogenbosch.nl/verkiezingen</text:a>.</text:p>
            <text:p text:style-name="al"> </text:p>
            <text:p text:style-name="al">’s-Hertogenbosch, 30 januari 2023</text:p>
            <text:p text:style-name="al"> </text:p>
            <text:p text:style-name="al"> </text:p>
            <text:p text:style-name="al">De burgemeester, </text:p>
            <text:p text:style-name="al"> </text:p>
            <text:p text:style-name="al">drs. J.M.L.N. Mikkers 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798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98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98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0/xml/MC-DRP-OverigeInformatie-Web-CB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Verkiezing Provinciale Staten van Noord-Brabant 2023 – Uiterste termijn aanvraag volmachtbewijs en kiezerspas</meta:user-defined>
    <meta:user-defined meta:name="DCTERMS.W3CDTF/DCTERMS.available">2023-01-30</meta:user-defined>
    <meta:user-defined meta:name="DCTERMS.W3CDTF/OVERHEIDop.jaargang">2023</meta:user-defined>
    <meta:user-defined meta:name="OVERHEIDop.publicationIssue">36798</meta:user-defined>
    <meta:user-defined meta:name="OVERHEIDop.GmbID/DC.identifier">gmb-2023-36798</meta:user-defined>
    <meta:user-defined meta:name="OVERHEIDop.versieInformatie"/>
  </office:meta>
</office:document-meta>
</file>