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12 (kavel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V-2023-2926 voor een omgevingsvergunning : het bouwen van een vrijstaand woonhuis, op locatie Kamsalamander 12 (kavel 4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9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amsalamander 12 (kavel 44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954</meta:user-defined>
    <meta:user-defined meta:name="OVERHEIDop.GmbID/DC.identifier">gmb-2023-367954</meta:user-defined>
    <meta:user-defined meta:name="OVERHEIDop.versieInformatie"/>
  </office:meta>
</office:document-meta>
</file>