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ekweg 2R, Omgevingsvergunning verplaatsen  ark van Ertveld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ark van Ertveldplas naar de Van Veldekekade</text:p>
            <text:p text:style-name="common-al"/>
            <text:p text:style-name="common-al">
            <text:span text:style-name="nadrukvet">Adres of locatie</text:span>: Kerkhoekweg 2R, 5231 EK 's-Hertogenbosch</text:p>
            <text:p text:style-name="common-al">
            <text:span text:style-name="nadrukvet">Omschrijving</text:span>: het verplaatsen ark van Ertveldplas naar de Van Veldekekade</text:p>
            <text:p text:style-name="common-al">
            <text:span text:style-name="nadrukvet">Kenmerknummer</text:span>: 0796153332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94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33266</meta:user-defined>
    <meta:user-defined meta:name="DCTERMS.abstract">Projectomschrijving: Bestaande ark "De Natuur" verplaatsen van Ertveldplas 2R naar ligplaats aan de Van Veldekekade 4/9L in Den Bosch, Toelichting: verplaatsing ark van Ertveldplas naar de Van Veldekekade</meta:user-defined>
    <dc:language>nl</dc:language>
    <meta:user-defined meta:name="OVERHEIDop.locatietype/OVERHEIDop.gebiedsmarkering">Punt</meta:user-defined>
    <meta:user-defined meta:name="DC.title">Kerkhoekweg 2R, Omgevingsvergunning verplaatsen  ark van Ertveldplas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7949</meta:user-defined>
    <meta:user-defined meta:name="OVERHEIDop.GmbID/DC.identifier">gmb-2023-367949</meta:user-defined>
    <meta:user-defined meta:name="OVERHEIDop.versieInformatie"/>
  </office:meta>
</office:document-meta>
</file>