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 van een els vlakbij Kruiszwin 2222 en kap van een populier vlakbij Doorzwin 3601, 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ap van een els vlakbij Kruiszwin 2222 en kap van een populier vlakbij Doorzwin 3601 Julianadorp</text:p>
            <text:p text:style-name="common-al">Datum ontvangst: 18-08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7945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94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94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200</meta:user-defined>
    <meta:user-defined meta:name="DCTERMS.abstract">kap van een els vlakbij Kruiszwin 2222 en kap van een populier vlakbij Doorzwin 36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kap van een els vlakbij Kruiszwin 2222 en kap van een populier vlakbij Doorzwin 3601,  Julianadorp</meta:user-defined>
    <meta:user-defined meta:name="DCTERMS.W3CDTF/DCTERMS.available">2023-09-01</meta:user-defined>
    <meta:user-defined meta:name="DCTERMS.W3CDTF/OVERHEIDop.jaargang">2023</meta:user-defined>
    <meta:user-defined meta:name="OVERHEIDop.publicationIssue">367945</meta:user-defined>
    <meta:user-defined meta:name="OVERHEIDop.GmbID/DC.identifier">gmb-2023-367945</meta:user-defined>
    <meta:user-defined meta:name="OVERHEIDop.versieInformatie"/>
  </office:meta>
</office:document-meta>
</file>