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rweg 18, 5405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3 een aanvraag omgevingsvergunning ontvangen.</text:p>
            <text:p text:style-name="common-al">Het betreft een aanvraag op locatie Molenheiderweg 18, 5405 ND Uden met omschrijving "kappen van bomen (boomnummers 3 tot en met 9)".</text:p>
            <text:p text:style-name="common-al">De zaak is geregistreerd onder nummer 6287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79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2872023</meta:user-defined>
    <meta:user-defined meta:name="DCTERMS.abstract">kappen van bomen (boomnummers 3 tot en met 9)</meta:user-defined>
    <dc:language>nl</dc:language>
    <meta:user-defined meta:name="OVERHEIDop.locatietype/OVERHEIDop.gebiedsmarkering">Punt</meta:user-defined>
    <meta:user-defined meta:name="DC.title">Ingediende aanvraag omgevingsvergunning Molenheiderweg 18, 5405 ND Ud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94</meta:user-defined>
    <meta:user-defined meta:name="OVERHEIDop.GmbID/DC.identifier">gmb-2023-36794</meta:user-defined>
    <meta:user-defined meta:name="OVERHEIDop.versieInformatie"/>
  </office:meta>
</office:document-meta>
</file>