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Blokland 44 in Nieuwveen - het plaatsen van een blokh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land 44 in Nieuwveen - zaaknummer Z2023-00001375 - omgevingsvergunning voor het plaatsen van een blokhut is ingetrok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7936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93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93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75</meta:user-defined>
    <dc:language>nl</dc:language>
    <meta:user-defined meta:name="OVERHEIDop.locatietype/OVERHEIDop.gebiedsmarkering">Punt</meta:user-defined>
    <meta:user-defined meta:name="DC.title">Omgevingsvergunning ingetrokken Blokland 44 in Nieuwveen - het plaatsen van een blokhut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936</meta:user-defined>
    <meta:user-defined meta:name="OVERHEIDop.GmbID/DC.identifier">gmb-2023-367936</meta:user-defined>
    <meta:user-defined meta:name="OVERHEIDop.versieInformatie"/>
  </office:meta>
</office:document-meta>
</file>