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, opbouw, balkon, het vergroten van de dakkapellen en diverse kozijnwijzigingen, Dokter Koomansstraat 1 E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aanvraag ontvangen voor een omgevingsvergunning op het adres Dokter Koomansstraat 1 E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uitbouw, opbouw, balkon, het vergroten van de dakkapellen en diverse kozijnwijzig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3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9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uitbouw, opbouw, balkon, het vergroten van de dakkapellen en diverse kozijnwijzigingen, Dokter Koomansstraat 1 E in Abcoud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93</meta:user-defined>
    <meta:user-defined meta:name="OVERHEIDop.GmbID/DC.identifier">gmb-2023-36793</meta:user-defined>
    <meta:user-defined meta:name="OVERHEIDop.versieInformatie"/>
  </office:meta>
</office:document-meta>
</file>