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Molenstraat, de Dorpstraat en de Sint Lidwinastraat in Etten</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het college van Burgemeester en wethouders een besluit genomen op de aanvraag voor een wegafsluiting van (een deel van) de Molenstraat, de Dorpstraat en de Sint Lidwinastraat in Etten in verband met het organiseren van het evenement Dorpsontbijt op 27 augustus 2023 Het besluit is verzonden op 21 augustus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79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Weg</meta:user-defined>
    <meta:user-defined meta:name="DC.title">Kennisgeving wegafsluiting Molenstraat, de Dorpstraat en de Sint Lidwinastraat in Etten</meta:user-defined>
    <meta:user-defined meta:name="DCTERMS.W3CDTF/DCTERMS.available">2023-08-24</meta:user-defined>
    <meta:user-defined meta:name="DCTERMS.W3CDTF/OVERHEIDop.jaargang">2023</meta:user-defined>
    <meta:user-defined meta:name="OVERHEIDop.externeBijlage">geaccepteerde melding Dorpsfeest|exb-2023-40573</meta:user-defined>
    <meta:user-defined meta:name="OVERHEIDop.publicationIssue">367925</meta:user-defined>
    <meta:user-defined meta:name="OVERHEIDop.GmbID/DC.identifier">gmb-2023-367925</meta:user-defined>
    <meta:user-defined meta:name="OVERHEIDop.versieInformatie"/>
  </office:meta>
</office:document-meta>
</file>