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16 Hoogezand, Verleende omgevingsvergunning (reguliere procedure) 19521250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ubertlaan 16, 9603 AX Hoogezand, voor het verbouwen van een woning, 21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92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ubertlaan 16 Hoogezand, Verleende omgevingsvergunning (reguliere procedure) 19521250490</meta:user-defined>
    <meta:user-defined meta:name="DCTERMS.W3CDTF/DCTERMS.available">2023-08-24</meta:user-defined>
    <meta:user-defined meta:name="DCTERMS.W3CDTF/OVERHEIDop.jaargang">2023</meta:user-defined>
    <meta:user-defined meta:name="OVERHEIDop.publicationIssue">367923</meta:user-defined>
    <meta:user-defined meta:name="OVERHEIDop.GmbID/DC.identifier">gmb-2023-367923</meta:user-defined>
    <meta:user-defined meta:name="OVERHEIDop.versieInformatie"/>
  </office:meta>
</office:document-meta>
</file>