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energie opslag systeem bij het zonnepanelenveld aan Bedrijventerrein Laarberg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edrijventerrein Laarberg, kadastraal bekend GLO F 1049, het realiseren van een energie opslag systeem bij het zonnepanelenveld, ingekomen 16-8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67919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91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91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vergunning voor het realiseren van een energie opslag systeem bij het zonnepanelenveld aan Bedrijventerrein Laarberg te Groenlo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919</meta:user-defined>
    <meta:user-defined meta:name="OVERHEIDop.GmbID/DC.identifier">gmb-2023-367919</meta:user-defined>
    <meta:user-defined meta:name="OVERHEIDop.versieInformatie"/>
  </office:meta>
</office:document-meta>
</file>