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Raadhuisstraat 30, 8471BV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een besluit genomen op de aanvraag met zaaknummer Z2023-00004323 voor een Omgevingsvergunning op de locatie Raadhuisstraat 30, 8471BV Wolvega. De vergunning is verleend. Het besluit betreft:</text:p>
            <text:p text:style-name="common-al">het vergroten van het hoofd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okto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okto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791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1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1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32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Raadhuisstraat 30, 8471BV Wolvega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917</meta:user-defined>
    <meta:user-defined meta:name="OVERHEIDop.GmbID/DC.identifier">gmb-2023-367917</meta:user-defined>
    <meta:user-defined meta:name="OVERHEIDop.versieInformatie"/>
  </office:meta>
</office:document-meta>
</file>