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vellen van een berk in de wegberm naast Gieterweg 34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Het adres onder vellen houtopstand, gemeentelijke bomen (ontvangen 03-08-2023, Schakel week 32) Gieten, naast Gasselterweg 34 is niet juist.</text:p>
            <text:p text:style-name="last-al">Dit moet zijn Gasselte, naast Gieterweg 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791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1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Aanvraag vergunning voor het vellen van een berk in de wegberm naast Gieterweg 34 te Gasselt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916</meta:user-defined>
    <meta:user-defined meta:name="OVERHEIDop.GmbID/DC.identifier">gmb-2023-367916</meta:user-defined>
    <meta:user-defined meta:name="OVERHEIDop.versieInformatie"/>
  </office:meta>
</office:document-meta>
</file>