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ijssen, A.H. ter Horstlaan 35”</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door de A.H. ter Horstlaan in Rijssen. Dit plan maakt planologisch het bouwen van een woning mogelijk, dit op basis van het verplaatsen van het bouwrecht van de Maisweg 1 in Rijssen naar de A.H. ter Horstlaan 35 in Rijssen.</text:p>
            <text:p text:style-name="common-al">Het ontwerpbestemmingsplan kunt u inzien op <text:a xlink:href="http://www.ruimtelijkeplannen.nl/?planidn=NL.IMRO.1742.BPB2023003-0301" xlink:type="simple">http://www.ruimtelijkeplannen.nl/?planidn=NL.IMRO.1742.BPB2023003-0301</text:a> en op <text:a xlink:href="http://www.rijssen-holten.nl/bekendmakingen" xlink:type="simple">www.rijssen-holten.nl/bekendmakingen</text:a>. De digitale bestanden van het plan zijn beschikbaar gesteld op <text:a xlink:href="http://ruimtelijkeplannen.rijssen-holten.org/plannen/NL.IMRO.1742.BPB2022005-/NL.IMRO.1742.BPB2022005-0301/" xlink:type="simple">https://digitaleplannen.nl/1742/D12A314C-C944-4259-92F4-429DDCD0E56F/</text:a>.</text:p>
            <text:p text:style-name="last-al">U kunt het ontwerpbestemmingsplan vanaf 31 augustus 2023 tot en met 11 oktober 2023 inzien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0 augustus 2023</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9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3003-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ijssen, A.H. ter Horstlaan 35”</meta:user-defined>
    <meta:user-defined meta:name="DCTERMS.W3CDTF/DCTERMS.available">2023-08-30</meta:user-defined>
    <meta:user-defined meta:name="DCTERMS.W3CDTF/OVERHEIDop.jaargang">2023</meta:user-defined>
    <meta:user-defined meta:name="OVERHEIDop.publicationIssue">367914</meta:user-defined>
    <meta:user-defined meta:name="OVERHEIDop.GmbID/DC.identifier">gmb-2023-367914</meta:user-defined>
    <meta:user-defined meta:name="OVERHEIDop.versieInformatie"/>
  </office:meta>
</office:document-meta>
</file>