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rdappelloods aan Kampweg 8 te Eke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Bouwen bouwwerk,</text:span> <text:span text:style-name="nadrukvet">gebruik van gronden of bouwwerken in strijd met ruimtelijke regels</text:span></text:p>
            <text:list text:style-name="id1-3-2-1-1-4">
              <text:list-item text:style-override="id1-3-2-1-1-4-1">
                <text:number>•</text:number>
                <text:p text:style-name="al">Ekehaar, Kampweg 8, 9454 PE, bouwen aardappelloods (verzonden 15-08-2023)</text:p>
              </text:list-item>
            </text:list>
            <text:p text:style-name="common-al">De beschikking treedt in werking met ingang van de dag na bekendmaking. </text:p>
            <text:p text:style-name="common-al">Deze vergunning is mede verleend op grond van artikel 6:19 Algemene wet bestuursrecht. Dit betekent dat naast vergunninghouder alleen de derde belanghebbenden die tegen de op 21 november 2022 verleende vergunning bezwaar hebben ingediend nu in de gelegenheid worden gesteld het bezwaar aan te vullen. Deze aanvulling van het bezwaar dient binnen 6 weken na de dag van bekendmaking te worden ingediend.</text:p>
            <text:p text:style-name="last-al">Het indienen van een bezwaarschrift schorst de werking van het besluit niet. Heeft u er belang bij dat dit besluit niet in werking treedt, dan kan een voorlopige voorziening worden gevraagd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rdappelloods aan Kampweg 8 te Ekehaar</meta:user-defined>
    <meta:user-defined meta:name="DCTERMS.W3CDTF/DCTERMS.available">2023-08-24</meta:user-defined>
    <meta:user-defined meta:name="DCTERMS.W3CDTF/OVERHEIDop.jaargang">2023</meta:user-defined>
    <meta:user-defined meta:name="OVERHEIDop.publicationIssue">367913</meta:user-defined>
    <meta:user-defined meta:name="OVERHEIDop.GmbID/DC.identifier">gmb-2023-367913</meta:user-defined>
    <meta:user-defined meta:name="OVERHEIDop.versieInformatie"/>
  </office:meta>
</office:document-meta>
</file>