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club De Rozenhof, Dodewaard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augustus 2023 </text:p>
            <text:p text:style-name="common-al">voor Tennisclub De Rozenhof, Rozenstraat 15, 6669 BR Dodewaard voor het houden van het jaarlijkse tennistoernooi van 23 september tot en met 8 oktober 2023 (evenement art. 2:25 en ontheffing schenktijden art. 2:34f, enkele dagen afwijkende eindtijd baanverlicht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90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club De Rozenhof, Dodewaard voor het houden van het jaarlijkse tennistoernooi</meta:user-defined>
    <meta:user-defined meta:name="DCTERMS.W3CDTF/DCTERMS.available">2023-08-24</meta:user-defined>
    <meta:user-defined meta:name="DCTERMS.W3CDTF/OVERHEIDop.jaargang">2023</meta:user-defined>
    <meta:user-defined meta:name="OVERHEIDop.publicationIssue">367904</meta:user-defined>
    <meta:user-defined meta:name="OVERHEIDop.GmbID/DC.identifier">gmb-2023-367904</meta:user-defined>
    <meta:user-defined meta:name="OVERHEIDop.versieInformatie"/>
  </office:meta>
</office:document-meta>
</file>