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Dukdalf Tweelingstad aan Deventerweg 24C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 voor onbepaalde tij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Dukdalf Tweelingstad, gevestigd aan de Deventerweg 24C te Harderwijk. De vergunning is verleend en verzonden op 16 augustus 2023.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90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0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Dukdalf Tweelingstad aan Deventerweg 24C te Harderwij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01</meta:user-defined>
    <meta:user-defined meta:name="OVERHEIDop.GmbID/DC.identifier">gmb-2023-367901</meta:user-defined>
    <meta:user-defined meta:name="OVERHEIDop.versieInformatie"/>
  </office:meta>
</office:document-meta>
</file>