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uttelaar 37, 5411 AA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8-2023 een aanvraag omgevingsvergunning ontvangen.</text:p>
            <text:p text:style-name="common-al">Het betreft een aanvraag op locatie Puttelaar 37, 5411 AA Zeeland met omschrijving "wijzigen van een scheidingsmuur in de woning".</text:p>
            <text:p text:style-name="common-al">De zaak is geregistreerd onder nummer 64162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67899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89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89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41622023</meta:user-defined>
    <meta:user-defined meta:name="DCTERMS.abstract">wijzigen van een scheidingsmuur in de woning</meta:user-defined>
    <dc:language>nl</dc:language>
    <meta:user-defined meta:name="OVERHEIDop.locatietype/OVERHEIDop.gebiedsmarkering">Punt</meta:user-defined>
    <meta:user-defined meta:name="DC.title">Ingediende aanvraag omgevingsvergunning Puttelaar 37, 5411 AA Zeeland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899</meta:user-defined>
    <meta:user-defined meta:name="OVERHEIDop.GmbID/DC.identifier">gmb-2023-367899</meta:user-defined>
    <meta:user-defined meta:name="OVERHEIDop.versieInformatie"/>
  </office:meta>
</office:document-meta>
</file>