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weg aanleggen of veranderen, Schutters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weg aanleggen of veranderen, het betreft het volledig vervangen en vernieuwen van de promenade Schutterspark, vanaf Schuttershüske tot aan de kinderboerderij te Brunssum.</text:p>
            <text:p text:style-name="common-al">Dossiernummer: 20233515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08-2023. De gemeente neemt daarover waarschijnlijk 10-10-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6789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89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89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5155</meta:user-defined>
    <dc:language>nl</dc:language>
    <meta:user-defined meta:name="OVERHEIDop.locatietype/OVERHEIDop.gebiedsmarkering">Perceel</meta:user-defined>
    <meta:user-defined meta:name="DC.title">Aanvraag vergunning voor de activiteit weg aanleggen of veranderen, Schutterspark, Brunssum</meta:user-defined>
    <meta:user-defined meta:name="DCTERMS.W3CDTF/DCTERMS.available">2023-08-30</meta:user-defined>
    <meta:user-defined meta:name="DCTERMS.W3CDTF/OVERHEIDop.jaargang">2023</meta:user-defined>
    <meta:user-defined meta:name="OVERHEIDop.publicationIssue">367898</meta:user-defined>
    <meta:user-defined meta:name="OVERHEIDop.GmbID/DC.identifier">gmb-2023-367898</meta:user-defined>
    <meta:user-defined meta:name="OVERHEIDop.versieInformatie"/>
  </office:meta>
</office:document-meta>
</file>