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herstellen van het metselwerk van het trappenhuis op de binnenplaats, Het Nieuwe Diep 10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t Nieuwe Diep 10 1781AC Den Helder, herstellen van het metselwerk van het trappenhuis op de binnenplaats</text:p>
            <text:p text:style-name="common-al">Datum ontvangst: 17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89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8</meta:user-defined>
    <meta:user-defined meta:name="DCTERMS.abstract">herstellen van het metselwerk van het trappenhuis op de binnenplaats</meta:user-defined>
    <dc:language>nl</dc:language>
    <meta:user-defined meta:name="OVERHEIDop.locatietype/OVERHEIDop.gebiedsmarkering">Punt</meta:user-defined>
    <meta:user-defined meta:name="DC.title">Gemeente Den Helder, aangevraagde omgevingsvergunning, herstellen van het metselwerk van het trappenhuis op de binnenplaats, Het Nieuwe Diep 10 1781AC Den Helde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7897</meta:user-defined>
    <meta:user-defined meta:name="OVERHEIDop.GmbID/DC.identifier">gmb-2023-367897</meta:user-defined>
    <meta:user-defined meta:name="OVERHEIDop.versieInformatie"/>
  </office:meta>
</office:document-meta>
</file>