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feestelijke opening Oude Egge, Egg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feestelijke opening Oude Egge", te houden op zaterdag 16 september 2023 op en rondom het Eggeplein te Brunssum.</text:p>
            <text:p text:style-name="common-al">Dossiernummer: 2023059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8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feestelijke opening Oude Egge, Eggeplein, Brunssum</meta:user-defined>
    <meta:user-defined meta:name="DCTERMS.W3CDTF/DCTERMS.available">2023-08-30</meta:user-defined>
    <meta:user-defined meta:name="DCTERMS.W3CDTF/OVERHEIDop.jaargang">2023</meta:user-defined>
    <meta:user-defined meta:name="OVERHEIDop.publicationIssue">367896</meta:user-defined>
    <meta:user-defined meta:name="OVERHEIDop.GmbID/DC.identifier">gmb-2023-367896</meta:user-defined>
    <meta:user-defined meta:name="OVERHEIDop.versieInformatie"/>
  </office:meta>
</office:document-meta>
</file>