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rdappelbewaarplaats aan Gasselterboerveenschemond 3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asselternijveenschemond, Gasselterboerveenschemond 3, 9515 PN, bouwen aardappelbewaarplaats (ontvangen 19-08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789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rdappelbewaarplaats aan Gasselterboerveenschemond 3 te Gasselternijveenschemo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95</meta:user-defined>
    <meta:user-defined meta:name="OVERHEIDop.GmbID/DC.identifier">gmb-2023-367895</meta:user-defined>
    <meta:user-defined meta:name="OVERHEIDop.versieInformatie"/>
  </office:meta>
</office:document-meta>
</file>