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ijziging tijdelijke verkeersmaatregelen voor een gehele wegafsluiting: Langeweg te Roelofarendsveen zal worden afgesloten van 25 september t/m 20 oktober 2023, 56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2 augustus 2023</text:p>
            <text:p text:style-name="common-al"/>
            <text:p text:style-name="last-al">De afsluiting van de Langeweg te Roelofarendsveen zal een week opschuiven en worden afgesloten van 25-09 t/m 20-10- 2023 vanwege een werkzaamheden aan de bru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78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wijziging tijdelijke verkeersmaatregelen voor een gehele wegafsluiting: Langeweg te Roelofarendsveen zal worden afgesloten van 25 september t/m 20 oktober 2023, 566165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91</meta:user-defined>
    <meta:user-defined meta:name="OVERHEIDop.GmbID/DC.identifier">gmb-2023-367891</meta:user-defined>
    <meta:user-defined meta:name="OVERHEIDop.versieInformatie"/>
  </office:meta>
</office:document-meta>
</file>