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iezenkamp 46, 8431P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2023-00002437 voor een Omgevingsvergunning op de locatie Biezenkamp 46, 8431PV Oosterwolde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788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iezenkamp 46, 8431PV Oosterwol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85</meta:user-defined>
    <meta:user-defined meta:name="OVERHEIDop.GmbID/DC.identifier">gmb-2023-367885</meta:user-defined>
    <meta:user-defined meta:name="OVERHEIDop.versieInformatie"/>
  </office:meta>
</office:document-meta>
</file>