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legalisatie van de bedrijfsruimte aan Steenkamp 9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</text:span>
          </text:p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Bouwen bouwwerk</text:span>
          </text:p>
            <text:list text:style-name="id1-3-2-1-1-4">
              <text:list-item text:style-override="id1-3-2-1-1-4-1">
                <text:number>•</text:number>
                <text:p text:style-name="al">Gieten, Steenkamp 9, 9461 VC, legalisatie bedrijfsruimte (ontvangen 14-08-2023)</text:p>
              </text:list-item>
            </text:list>
            <text:p text:style-name="last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67883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883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883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legalisatie van de bedrijfsruimte aan Steenkamp 9 te Gieten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7883</meta:user-defined>
    <meta:user-defined meta:name="OVERHEIDop.GmbID/DC.identifier">gmb-2023-367883</meta:user-defined>
    <meta:user-defined meta:name="OVERHEIDop.versieInformatie"/>
  </office:meta>
</office:document-meta>
</file>