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vier veldschuren in eén grote hal aan Europaweg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Kennisgeving ingekomen aanvraag omgevingsvergunning</text:span>: </text:p>
            <text:p text:style-name="common-al">(Lichtenvoorde)</text:p>
            <text:list text:style-name="id1-3-2-1-1-3">
              <text:list-item text:style-override="id1-3-2-1-1-3-1">
                <text:number>•</text:number>
                <text:p text:style-name="al">Europaweg ongenummerd (nabij 9a - corsolocatie Boschlaan), het bouwen van 4 veldschuren in 1 grote hal, ontvangen 14-8-2023</text:p>
              </text:list-item>
            </text:list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67876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876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vier veldschuren in eén grote hal aan Europaweg te Lichtenvoorde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7876</meta:user-defined>
    <meta:user-defined meta:name="OVERHEIDop.GmbID/DC.identifier">gmb-2023-367876</meta:user-defined>
    <meta:user-defined meta:name="OVERHEIDop.versieInformatie"/>
  </office:meta>
</office:document-meta>
</file>