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60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3 een aanvraag ontvangen voor het kappen van 6 populieren op de locatie Oosterseweg 60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87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71</meta:user-defined>
    <meta:user-defined meta:name="DCTERMS.abstract">het kappen van 6 populieren, Oosterseweg 60 in Zuidwolde (21 augustus 2023)</meta:user-defined>
    <dc:language>nl</dc:language>
    <meta:user-defined meta:name="OVERHEIDop.locatietype/OVERHEIDop.gebiedsmarkering">Punt</meta:user-defined>
    <meta:user-defined meta:name="DC.title">Ontvangst aanvraag omgevingsvergunning, Oosterseweg 60 in Zuidwol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75</meta:user-defined>
    <meta:user-defined meta:name="OVERHEIDop.GmbID/DC.identifier">gmb-2023-367875</meta:user-defined>
    <meta:user-defined meta:name="OVERHEIDop.versieInformatie"/>
  </office:meta>
</office:document-meta>
</file>