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orsohal aan Europaweg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Europaweg ongenummerd (nabij 9a - corsolocatie Boschlaan), het bouwen van een corsohal, ontvangen 14-8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787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7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7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corsohal aan Europaweg te Lichtenvoorde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870</meta:user-defined>
    <meta:user-defined meta:name="OVERHEIDop.GmbID/DC.identifier">gmb-2023-367870</meta:user-defined>
    <meta:user-defined meta:name="OVERHEIDop.versieInformatie"/>
  </office:meta>
</office:document-meta>
</file>