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weg 21a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een besluit genomen op de aanvraag Omgevingsvergunning voor het bouwen van een woning op locatie Ypeloweg 21a in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33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0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78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Ypeloweg 21a in Ent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87</meta:user-defined>
    <meta:user-defined meta:name="OVERHEIDop.GmbID/DC.identifier">gmb-2023-36787</meta:user-defined>
    <meta:user-defined meta:name="OVERHEIDop.versieInformatie"/>
  </office:meta>
</office:document-meta>
</file>