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 Vereniging Opheusden: organiseren Winkelweek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5, 16 en 21 augustus 2023 </text:p>
            <text:p text:style-name="common-al">voor Ondernemers Vereniging Opheusden: organiseren Winkelweek Opheusden van 14 t/m 21 oktober 2023 met diverse activiteiten en de Jaarmarkt Opheusden op 18 en 19 oktober 2023 (APV artikel 2.10, 2.25 en 2.28, Evenementenbeleidsregels, Beleidsregel Tijdelijke Reclame, ontheffing artikel 35 Alcoholwet en artikel 7b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786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6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Ondernemers Vereniging Opheusden: organiseren Winkelweek Opheusden</meta:user-defined>
    <meta:user-defined meta:name="DCTERMS.W3CDTF/DCTERMS.available">2023-08-24</meta:user-defined>
    <meta:user-defined meta:name="DCTERMS.W3CDTF/OVERHEIDop.jaargang">2023</meta:user-defined>
    <meta:user-defined meta:name="OVERHEIDop.publicationIssue">367869</meta:user-defined>
    <meta:user-defined meta:name="OVERHEIDop.GmbID/DC.identifier">gmb-2023-367869</meta:user-defined>
    <meta:user-defined meta:name="OVERHEIDop.versieInformatie"/>
  </office:meta>
</office:document-meta>
</file>