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 2 bomen, Cornelis Schuytstraat 23 5654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622 </text:p>
            <text:p text:style-name="common-al"> Omschrijving: kappen van 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Schuytstraat 23 5654HS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2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62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86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6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6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622</meta:user-defined>
    <meta:user-defined meta:name="DCTERMS.abstract">kappen van  2 bomen</meta:user-defined>
    <dc:language>nl</dc:language>
    <meta:user-defined meta:name="OVERHEIDop.locatietype/OVERHEIDop.gebiedsmarkering">Punt</meta:user-defined>
    <meta:user-defined meta:name="DC.title">Besluit op aanvraag omgevingsvergunning: kappen van  2 bomen, Cornelis Schuytstraat 23 5654HS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67</meta:user-defined>
    <meta:user-defined meta:name="OVERHEIDop.GmbID/DC.identifier">gmb-2023-367867</meta:user-defined>
    <meta:user-defined meta:name="OVERHEIDop.versieInformatie"/>
  </office:meta>
</office:document-meta>
</file>