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acobidyk 3, 8615 LS Blauwhuis het dempen van een sloot en graven van een nieuwe 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Jacobidyk 3, 8615 LS Blauwhuis CLZ-00002386 het dempen van een sloot en graven van een nieuwe sloot (21-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86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6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6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86</meta:user-defined>
    <meta:user-defined meta:name="DCTERMS.abstract">Ingekomen aanvraag, Jacobidyk 3, 8615 LS Blauwhuis het dempen van een sloot en graven van een nieuwe sloot</meta:user-defined>
    <dc:language>nl</dc:language>
    <meta:user-defined meta:name="OVERHEIDop.locatietype/OVERHEIDop.gebiedsmarkering">Punt</meta:user-defined>
    <meta:user-defined meta:name="DC.title">Ingekomen aanvraag, Jacobidyk 3, 8615 LS Blauwhuis het dempen van een sloot en graven van een nieuwe sloot</meta:user-defined>
    <meta:user-defined meta:name="DCTERMS.W3CDTF/DCTERMS.available">2023-08-24</meta:user-defined>
    <meta:user-defined meta:name="DCTERMS.W3CDTF/OVERHEIDop.jaargang">2023</meta:user-defined>
    <meta:user-defined meta:name="OVERHEIDop.publicationIssue">367866</meta:user-defined>
    <meta:user-defined meta:name="OVERHEIDop.GmbID/DC.identifier">gmb-2023-367866</meta:user-defined>
    <meta:user-defined meta:name="OVERHEIDop.versieInformatie"/>
  </office:meta>
</office:document-meta>
</file>