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11 Luchtmobiele Brigade (AASLT) 7 december uit Arnhem: melding voorgenomen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6 en 21 augustus 2023 </text:p>
            <text:p text:style-name="common-al">voor Ministerie van Defensie, 11 Luchtmobiele Brigade (AASLT) 7 december uit Arnhem: melding voorgenomen oefening in de periode van 28 augustus t/m 1 september 202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786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inisterie van Defensie, 11 Luchtmobiele Brigade (AASLT) 7 december uit Arnhem: melding voorgenomen oefening</meta:user-defined>
    <meta:user-defined meta:name="DCTERMS.W3CDTF/DCTERMS.available">2023-08-24</meta:user-defined>
    <meta:user-defined meta:name="DCTERMS.W3CDTF/OVERHEIDop.jaargang">2023</meta:user-defined>
    <meta:user-defined meta:name="OVERHEIDop.publicationIssue">367863</meta:user-defined>
    <meta:user-defined meta:name="OVERHEIDop.GmbID/DC.identifier">gmb-2023-367863</meta:user-defined>
    <meta:user-defined meta:name="OVERHEIDop.versieInformatie"/>
  </office:meta>
</office:document-meta>
</file>