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kerstwandeling op 20 december 2023 op de locatie Singel Dordrecht     zaaknummer Z-23-426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kerstwandeling op 20 december 2023 op de locatie
 Singel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785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5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5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kerstwandeling op 20 december 2023 op de locatie Singel Dordrecht     zaaknummer Z-23-426419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857</meta:user-defined>
    <meta:user-defined meta:name="OVERHEIDop.GmbID/DC.identifier">gmb-2023-367857</meta:user-defined>
    <meta:user-defined meta:name="OVERHEIDop.versieInformatie"/>
  </office:meta>
</office:document-meta>
</file>