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gebouw, Nieuwe Dijk 13 (KTR00 C 526), Kesteren (15-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gebouw, Nieuwe Dijk 13 (KTR00 C 526), Kesteren (15-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78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edrijfsgebouw, Nieuwe Dijk 13 (KTR00 C 526), Kesteren (15-08-2023)</meta:user-defined>
    <meta:user-defined meta:name="DCTERMS.W3CDTF/DCTERMS.available">2023-08-24</meta:user-defined>
    <meta:user-defined meta:name="DCTERMS.W3CDTF/OVERHEIDop.jaargang">2023</meta:user-defined>
    <meta:user-defined meta:name="OVERHEIDop.publicationIssue">367855</meta:user-defined>
    <meta:user-defined meta:name="OVERHEIDop.GmbID/DC.identifier">gmb-2023-367855</meta:user-defined>
    <meta:user-defined meta:name="OVERHEIDop.versieInformatie"/>
  </office:meta>
</office:document-meta>
</file>